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.C. van der Lansstraat 46, 2552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74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.C. van der Lansstraat 46, 2552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98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36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J.C. van der Lansstraat 46, 2552 HP 's-Gravenhag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88</meta:user-defined>
    <meta:user-defined meta:name="OVERHEIDop.GmbID/DC.identifier">gmb-2024-540988</meta:user-defined>
    <meta:user-defined meta:name="OVERHEIDop.versieInformatie"/>
  </office:meta>
</office:document-meta>
</file>