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een basketbaltoren, Kleine Heiakker ong.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ealiseren van een basketbaltoren</text:p>
            <text:p text:style-name="common-al">Locatie: Kleine Heiakker ong.</text:p>
            <text:p text:style-name="common-al">Zaaknummer: 08202352050</text:p>
            <text:p text:style-name="common-al">Datum verleend: 19 december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4098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8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8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2352050</meta:user-defined>
    <meta:user-defined meta:name="DCTERMS.abstract">het aanleggen van een basketbalto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realiseren van een basketbaltoren, Kleine Heiakker ong. Nuenen:</meta:user-defined>
    <meta:user-defined meta:name="DCTERMS.W3CDTF/DCTERMS.available">2024-12-23</meta:user-defined>
    <meta:user-defined meta:name="DCTERMS.W3CDTF/OVERHEIDop.jaargang">2024</meta:user-defined>
    <meta:user-defined meta:name="OVERHEIDop.publicationIssue">540986</meta:user-defined>
    <meta:user-defined meta:name="OVERHEIDop.GmbID/DC.identifier">gmb-2024-540986</meta:user-defined>
    <meta:user-defined meta:name="OVERHEIDop.versieInformatie"/>
  </office:meta>
</office:document-meta>
</file>