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reclame vlaggenmasten Hoofdweg-Zuid 64c, 2912EE Nieuw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Omgevingsdienst Midden-Holland (ODMH) namens gemeente Zuidplas besloten om de beslistermijn van de aanvraag met kenmerk 2024-00021472 voor het plaatsen van reclame vlaggenmasten op de locatie Hoofdweg-Zuid 64c, 2912EE Nieuwerkerk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09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47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reclame vlaggenmasten Hoofdweg-Zuid 64c, 2912EE Nieuwerker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84</meta:user-defined>
    <meta:user-defined meta:name="OVERHEIDop.GmbID/DC.identifier">gmb-2024-540984</meta:user-defined>
    <meta:user-defined meta:name="OVERHEIDop.versieInformatie"/>
  </office:meta>
</office:document-meta>
</file>