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Vlakwater 19, 5801HZ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akwater 19, 5801HZ Venray </text:span>- Omgevingsvergunning - Het bouwen van een bijkeuken en een tuinkamer - zaaknummer Z2024-00011030.</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9 decem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098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8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8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030</meta:user-defined>
    <meta:user-defined meta:name="DCTERMS.abstract">Betreft: Beschikking op aanvraag Omgevingsvergunning - Vlakwater 19, 5801HZ Venray</meta:user-defined>
    <dc:language>nl</dc:language>
    <meta:user-defined meta:name="DC.title">Besluit - regulier - Omgevingsvergunning - Toegekend - Vlakwater 19, 5801HZ Venray</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920</meta:user-defined>
    <meta:user-defined meta:name="OVERHEIDop.publicationIssue">540980</meta:user-defined>
    <meta:user-defined meta:name="OVERHEIDop.GmbID/DC.identifier">gmb-2024-540980</meta:user-defined>
    <meta:user-defined meta:name="OVERHEIDop.versieInformatie"/>
  </office:meta>
</office:document-meta>
</file>