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nging beslistermijn aanvraag omgevingsvergunning voor het verbouwen van een woning (verhogen van de nok, plaatsen van een dakkapel en het wijzigen van de voorgevel), Irenestraat 2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hebben besloten voor de volgende aanvraag de beslistermijn te verlengen met een termijn van zes weken:</text:p>
            <text:p text:style-name="common-al">Omschrijving: het verbouwen van een woning (verhogen van de nok, plaatsen van een dakkapel en het wijzigen van de voorgevel)</text:p>
            <text:p text:style-name="common-al">Locatie: Irenestraat 22 Nuenen</text:p>
            <text:p text:style-name="common-al">Zaaknummer: 08202376922</text:p>
            <text:p text:style-name="last-al">Verlengd tot 15-0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097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7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7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76922</meta:user-defined>
    <meta:user-defined meta:name="DCTERMS.abstract">het verbouwen van een woning (verhogen van de nok, plaatsen van een dakkapel en het wijzig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Nuenen, Gerwen en Nederwetten, verlenging beslistermijn aanvraag omgevingsvergunning voor het verbouwen van een woning (verhogen van de nok, plaatsen van een dakkapel en het wijzigen van de voorgevel), Irenestraat 22  Nuenen:</meta:user-defined>
    <meta:user-defined meta:name="DCTERMS.W3CDTF/DCTERMS.available">2024-12-23</meta:user-defined>
    <meta:user-defined meta:name="DCTERMS.W3CDTF/OVERHEIDop.jaargang">2024</meta:user-defined>
    <meta:user-defined meta:name="OVERHEIDop.publicationIssue">540977</meta:user-defined>
    <meta:user-defined meta:name="OVERHEIDop.GmbID/DC.identifier">gmb-2024-540977</meta:user-defined>
    <meta:user-defined meta:name="OVERHEIDop.versieInformatie"/>
  </office:meta>
</office:document-meta>
</file>