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Eethuis Dede aan Voorstreek 86 in Leeuwarden (HOR-2024-02505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Eethuis Dede op het adres Voorstreek 86 in Leeuwarden. Bij ons geregistreerd onder kenmerk: HOR-2024-025056.</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9 december 2024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097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7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4-025056</meta:user-defined>
    <dc:language>nl</dc:language>
    <meta:user-defined meta:name="OVERHEIDop.locatietype/OVERHEIDop.gebiedsmarkering">Punt</meta:user-defined>
    <meta:user-defined meta:name="DC.title">Verleende exploitatievergunning voor Eethuis Dede aan Voorstreek 86 in Leeuwarden (HOR-2024-025056)</meta:user-defined>
    <meta:user-defined meta:name="DCTERMS.W3CDTF/DCTERMS.available">2024-12-23</meta:user-defined>
    <meta:user-defined meta:name="DCTERMS.W3CDTF/OVERHEIDop.jaargang">2024</meta:user-defined>
    <meta:user-defined meta:name="OVERHEIDop.publicationIssue">540975</meta:user-defined>
    <meta:user-defined meta:name="OVERHEIDop.GmbID/DC.identifier">gmb-2024-540975</meta:user-defined>
    <meta:user-defined meta:name="OVERHEIDop.versieInformatie"/>
  </office:meta>
</office:document-meta>
</file>