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Westergracht ter hoogte van uitrit Calvijnlaan Haarlem, 0392-2024-0173483, diverse werkzaamheden aan de weg, op 25-02-2025 19:00 t/m 27-02-2025 07:00, verzonden 13-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97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7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7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73483</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Westergracht ter hoogte van uitrit Calvijnlaan Haarlem, 0392-2024-0173483, diverse werkzaamheden aan de weg, op 25-02-2025 19:00 t/m 27-02-2025 07:00, verzonden 13-12-2024</meta:user-defined>
    <meta:user-defined meta:name="DCTERMS.W3CDTF/DCTERMS.available">2024-12-23</meta:user-defined>
    <meta:user-defined meta:name="DCTERMS.W3CDTF/OVERHEIDop.jaargang">2024</meta:user-defined>
    <meta:user-defined meta:name="OVERHEIDop.publicationIssue">540974</meta:user-defined>
    <meta:user-defined meta:name="OVERHEIDop.GmbID/DC.identifier">gmb-2024-540974</meta:user-defined>
    <meta:user-defined meta:name="OVERHEIDop.versieInformatie"/>
  </office:meta>
</office:document-meta>
</file>