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Hendrikstraat 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Prins Hendrikstraat 211, 3151AH, bestaand woongebouw in gebruik nemen als Jongerenhub (aanvraagdatum 00-00-2024, dossiernummer OMV.24.12.0020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096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6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6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Prins Hendrikstraat 211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968</meta:user-defined>
    <meta:user-defined meta:name="OVERHEIDop.GmbID/DC.identifier">gmb-2024-540968</meta:user-defined>
    <meta:user-defined meta:name="OVERHEIDop.versieInformatie"/>
  </office:meta>
</office:document-meta>
</file>