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50 driehoeksborden voor (of ten behoeve van) Aankondiging van ons event dat zal plaatsvinden op 1 februari 2025 bij Club Rodenburg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50 driehoeksborden te plaatsen voor (of ten behoeve van) Aankondiging van ons event dat zal plaatsvinden op 1 feb 2025 bij Club Rodenburg te Beesd</text:p>
            <text:p text:style-name="common-al"> de periode van 18 januari 2025 tot 1 februari 2025. (verzonden op 17 dec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096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6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6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50 driehoeksborden voor (of ten behoeve van) Aankondiging van ons event dat zal plaatsvinden op 1 februari 2025 bij Club Rodenburg te Beesd</meta:user-defined>
    <meta:user-defined meta:name="DCTERMS.W3CDTF/DCTERMS.available">2024-12-24</meta:user-defined>
    <meta:user-defined meta:name="DCTERMS.W3CDTF/OVERHEIDop.jaargang">2024</meta:user-defined>
    <meta:user-defined meta:name="OVERHEIDop.publicationIssue">540966</meta:user-defined>
    <meta:user-defined meta:name="OVERHEIDop.GmbID/DC.identifier">gmb-2024-540966</meta:user-defined>
    <meta:user-defined meta:name="OVERHEIDop.versieInformatie"/>
  </office:meta>
</office:document-meta>
</file>