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driehoek van Beijerincklaan, de Zuidelijke Rondweg en het spoor Waddinxveen Triang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4 een aanvraag om een omgevingsvergunning ontvangen. Het gaat over het bouwen van 64 woningen "De Tudors" te Waddinxveen op de locatie in driehoek van Beijerincklaan, de Zuidelijke Rondweg en het spoor Waddinxveen Triangel in Waddinxveen. De aanvraag is geregistreerd onder kenmerk 2024-00026416.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096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6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641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n driehoek van Beijerincklaan, de Zuidelijke Rondweg en het spoor Waddinxveen Triangel</meta:user-defined>
    <meta:user-defined meta:name="DCTERMS.W3CDTF/DCTERMS.available">2024-12-23</meta:user-defined>
    <meta:user-defined meta:name="DCTERMS.W3CDTF/OVERHEIDop.jaargang">2024</meta:user-defined>
    <meta:user-defined meta:name="OVERHEIDop.publicationIssue">540965</meta:user-defined>
    <meta:user-defined meta:name="OVERHEIDop.GmbID/DC.identifier">gmb-2024-540965</meta:user-defined>
    <meta:user-defined meta:name="OVERHEIDop.versieInformatie"/>
  </office:meta>
</office:document-meta>
</file>