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15 bomen (1 valse christusdoorn, 1x walnoot, 11x acacia en 2x zomereik), Paalmansweg 9 7437SV Bathmen, [BMN02E00287] Bathmen E 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Paalmansweg 9 7437SV Bathmen, [BMN02E00287] Bathmen E 287 </text:p>
            <text:p text:style-name="common-al">
            <text:span text:style-name="nadrukvet">Zaakomschrijving:</text:span> het kappen van 15 bomen (1 valse christusdoorn, 1x walnoot, 11x acacia en 2x zomereik)</text:p>
            <text:p text:style-name="common-al">
            <text:span text:style-name="nadrukvet">Zaaknummer:</text:span> Z2024-0001008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0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0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09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082</meta:user-defined>
    <meta:user-defined meta:name="DCTERMS.abstract">het kappen van 15 bomen (1 valse christusdoorn, 1x walnoot, 11x acacia en 2x zomerei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15 bomen (1 valse christusdoorn, 1x walnoot, 11x acacia en 2x zomereik), Paalmansweg 9 7437SV Bathmen, [BMN02E00287] Bathmen E 287</meta:user-defined>
    <meta:user-defined meta:name="DCTERMS.W3CDTF/DCTERMS.available">2024-12-23</meta:user-defined>
    <meta:user-defined meta:name="DCTERMS.W3CDTF/OVERHEIDop.jaargang">2024</meta:user-defined>
    <meta:user-defined meta:name="OVERHEIDop.publicationIssue">540961</meta:user-defined>
    <meta:user-defined meta:name="OVERHEIDop.GmbID/DC.identifier">gmb-2024-540961</meta:user-defined>
    <meta:user-defined meta:name="OVERHEIDop.versieInformatie"/>
  </office:meta>
</office:document-meta>
</file>