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 woonunit plaatsen, Achterdijk 26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februari 2024</text:p>
            <text:p text:style-name="common-al">Activiteit: Tijdelijk woonunit plaatsen gedurende de bouw van de nieuwe woning.</text:p>
            <text:p text:style-name="common-al">Adres: Achterdijk 26a te Bunnik</text:p>
            <text:p text:style-name="common-al">WABO-Wabonummer: OV 1281069</text:p>
            <text:p text:style-name="common-al">Datum ontvangst aanvraag: 29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0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tijdelijk woonunit plaatsen, Achterdijk 26a in Bunnik</meta:user-defined>
    <meta:user-defined meta:name="DCTERMS.W3CDTF/DCTERMS.available">2024-03-04</meta:user-defined>
    <meta:user-defined meta:name="DCTERMS.W3CDTF/OVERHEIDop.jaargang">2024</meta:user-defined>
    <meta:user-defined meta:name="OVERHEIDop.publicationIssue">54096</meta:user-defined>
    <meta:user-defined meta:name="OVERHEIDop.GmbID/DC.identifier">gmb-2024-54096</meta:user-defined>
    <meta:user-defined meta:name="OVERHEIDop.versieInformatie"/>
  </office:meta>
</office:document-meta>
</file>