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7-1-1">
      <style:table-column-properties style:rel-column-width="29*"/>
    </style:style>
    <style:style style:family="table-column" style:parent-style-name="colspec" style:name="id1-3-2-2-12-7-1-2">
      <style:table-column-properties style:rel-column-width="47*"/>
    </style:style>
    <style:style style:family="table-column" style:parent-style-name="colspec" style:name="id1-3-2-2-12-7-1-3">
      <style:table-column-properties style:rel-column-width="4*"/>
    </style:style>
    <style:style style:family="table-column" style:parent-style-name="colspec" style:name="id1-3-2-2-12-7-1-4">
      <style:table-column-properties style:rel-column-width="10*"/>
    </style: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De raad van de gemeente Laren:</text:p>
            <text:p text:style-name="al">gelezen het voorstel d.d. 5 november 2024 van het college van burgemeester en wethouders over de legesverordening voor belastingjaar 2025;</text:p>
            <text:p text:style-name="al">gelet op artikelen 216, 229, eerste lid, aanhef en onderdeel b, en 156 van de Gemeentewet en de artikelen 2, tweede lid, en 7 van de Paspoortwet en artikel 13.1a van de Omgevingswet;</text:p>
            <text:p text:style-name="al"/>
            <text:p text:style-name="al">B E S L U I T :</text:p>
            <text:p text:style-name="al">De Legesverordening 2025 met bijbehorende tarieventabellen onderdeel A en B vast te stellen.</text:p>
            <text:p text:style-name="al"/>
            <text:p text:style-name="al">VERORDENING OP DE HEFFING EN DE INVORDERING VAN LEGES 2025 MET BIJBEHORENDE TARIEVENTABEL A EN B</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1. 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p text:style-name="al">2. De in deze verordening genoemde leges worden, voor zover daarin niet reeds op andere plaatsen van deze verordening is voorzien, niet geheven voor:</text:p>
            <text:list text:style-name="id1-3-2-2-4-5">
              <text:list-item text:style-override="id1-3-2-2-4-5-1">
                <text:number>a.</text:number>
                <text:p text:style-name="al">het afgeven van stukken, nodig voor ontvangst van pensioenen, lijfrente, wachtgelden, loon of bezoldiging;</text:p>
              </text:list-item>
              <text:list-item text:style-override="id1-3-2-2-4-5-2">
                <text:number>b.</text:number>
                <text:p text:style-name="al">het afgeven van beschikkingen op verzoekschriften en bezwaarschriften ter zake van plaatselijke belastingen;</text:p>
              </text:list-item>
              <text:list-item text:style-override="id1-3-2-2-4-5-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5-4">
                <text:number>d.</text:number>
                <text:p text:style-name="al">de aan belanghebbende uit te reiken beschikkingen of afschriften daarvan houdende beschikking op een aanvraag om subsidie uit de gemeentekas;</text:p>
              </text:list-item>
              <text:list-item text:style-override="id1-3-2-2-4-5-5">
                <text:number>e.</text:number>
                <text:p text:style-name="al">kansspelvergunningen voor zover de opbrengst bestemd is voor een charitatief doel.</text:p>
              </text:list-item>
            </text:list>
            <text:p text:style-name="al">3. Het college kan vrijstelling verlenen van leges bij incidentele activiteiten aan niet op winst gerichte organisaties met maatschappelijk nut.</text:p>
            <text:p text:style-name="al">4. 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2025 is opgenomen.</text:p>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1. 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2. Leges kunnen worden gefactureerd vanaf een bedrag van € 15,00.</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14 dagen na de dagtekening van de kennisgeving.</text:p>
              </text:list-item>
              <text:list-item text:style-override="id1-3-2-2-7-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3-4">
                <text:number>d.</text:number>
                <text:p text:style-name="al">langs elektronische weg na indiening van de aanvraag wordt gedaan, binnen 14 dagen na dagtekening van kennisgeving.</text:p>
              </text:list-item>
            </text:list>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de loop van dat kalenderjaar inwerking treedt en het de volgende paragrafen of onderdelen van Hoofdstuk 1 van de tarieventabel betreft:</text:p>
            <text:p text:style-name="al">1. onderdeel 1.1.9 (akten burgerlijke stand);</text:p>
            <text:p text:style-name="al">2. paragraaf 1.2 (reisdocumenten);</text:p>
            <text:p text:style-name="al">3. paragraaf 1.3 (rijbewijzen);</text:p>
            <text:p text:style-name="al">4. onderdeel 1.4.5 (papieren verstrekking uit gemeentelijke basisadministratie</text:p>
            <text:p text:style-name="al">persoonsgegevens);</text:p>
            <text:p text:style-name="al">5. onderdeel 1.9.1 (verklaring omtrent het gedrag);</text:p>
            <text:p text:style-name="al">6. paragraaf 1.6 (verstrekkingen op grond van de Algemene verordening gegevensbescherming);</text:p>
            <text:p text:style-name="al">7. paragraaf 1.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p text:style-name="al">1. De ‘Legesverordening 2024’ van 20 december 2023 wordt ingetrokken, met dien verstande dat zij van toepassing blijft op belastbare feiten die zich voor die datum hebben voorgedaan.</text:p>
            <text:p text:style-name="al">2. Deze verordening treedt in werking op 1 januari 2025.</text:p>
            <text:p text:style-name="al">3. De datum van ingang van de heffing is 1 januari 2025.</text:p>
            <text:p text:style-name="al">4. Deze verordening wordt aangehaald als ‘Legesverordening Laren 2025’.</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Tarieventabel A, behorende bij de Legesverordening Laren 2025 </text:p>
                  </table:table-cell>
                  <table:table-cell table:style-name="entry" table:number-rows-spanned="1" table:number-columns-spanned="2">
                    <text:p text:style-name="table_al"/>
                  </table:table-cell>
                  <table:table-cell table:style-name="entry" table:number-rows-spanned="1" table:number-columns-spanned="1">
                    <text:p text:style-name="table_al">Tarieven 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 Burgerlijke stand</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op andere dan de onder 1.1.1.2 genoemde dagen en tijdstippen, in de trouwzaal/huis der gemeente/een door de gemeente aangewezen locatie, in overleg met team burgerzaken</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2">
                    <text:p text:style-name="table_al">van maandag tot en met vrijdag tussen 09.00 en 17.00 uur in de trouwzaal van de gemeente Eemnes (voor maximaal 20 person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andere dan de onder 1.1.1.2 genoemde dagen en tijdstippen, in de trouwzaal/huis der gemeente/een door de gemeente aangewezen locatie, in overleg met team burgerzaken</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op elke ander door de gemeente toegestane locatie van maandag tot en met vrijdag tussen 09.00 en 17.00 uu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op elke ander door de gemeente toegestane locatie op andere dan de onder 1.1.1.4 genoemde dagen en tijdstippen, in overleg met team burgerzaken</text:p>
                  </table:table-cell>
                  <table:table-cell table:style-name="entry" table:number-rows-spanned="1" table:number-columns-spanned="1">
                    <text:p text:style-name="table_al">€ 97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een trouwboekje of partnerschapboekje bij een kosteloos huwelijk of bij aanvraag van een duplicaat </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een (of duplicaat) trouw- of partnerschapsboekje </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bijschrijven van een kind</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2">
                    <text:p text:style-name="table_al">Het op verzoek van het bruidspaar c.q. de aanstaande geregistreerde partners benoemen van een, niet in dienst van de gemeente zijnde, maar wel beëdigd door de rechtbank en benoemd bij de gemeente Eemnes of Blaricum, bijzondere ambtenaar van de burgerlijke stand voor één dag, uitsluitend voor de voltrekking van het rechtsfei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op verzoek verstrekken van een verlof tot uitstel van begraven c.q. cremeren</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
                      <text:span text:style-name="nadrukvet">Paragraaf 1.2 Reisdocumenten en Nederlandse identiteitskaart</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
                      <text:span text:style-name="nadrukvet">Paragraaf 1.3 Rijbewijz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tot het omwisselen van een buitenlands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2">
                    <text:p text:style-name="table_al">Het tarief bedraagt voor het in behandeling nemen van een digitale aanvraag na invoering van de Wet digitale overheid </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4 Verstrekkingen uit de basisregistratie person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eze paragraaf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2">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79,1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2">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
                      <text:span text:style-name="nadrukvet">Paragraaf 1.5  Verstrekkingen uit het Kiezersregister</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6 Verstrekkingen van afschriften, kopieën , stukken of uittreksels</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2">
                    <text:p text:style-name="table_al">Het tarief bedraagt voor het in behandeling nemen van een aanvraag voor een bericht als bedoeld in artikel 35 van de Algemene verordening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2">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7 </text:span>
                      <text:span text:style-name="nadrukvet">Bestuursstukk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8 Vastgoedinformatie</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tot het verstrekken van een fotokopie danwel het digitaal verstrekken daarvan van een plan, zoals bestemmingsplan, voorbereidingsbesluit, streekplan, structuurplan of stadsvernieuwingsplan, wegenkaart behorende bij de leg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2">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2">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2">
                    <text:p text:style-name="table_al">a. zijnde de door het Kadaster in rekening gebrachte legeskost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2">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2">
                    <text:p text:style-name="table_al">Voor het in behandeling nemen van een verzoek om toelichting op het ter inzage verleende dossier, per kwartier</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2">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2">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2">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Paragraaf 1.9 Overige publiekszak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legalisatie van een handtekening, Verklaring omtrent het gedrag, portret, document, etc.</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ext:span text:style-name="nadrukvet">Paragraaf 1.10 Gemeentearchief</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
                      <text:span text:style-name="nadrukvet">Paragraaf 1.11 Huisvestingsverordening</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huisvestingsvergunning als bedoeld in artikel 7, eerste lid van de Huisvest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een verzoek om een urgentieverklaring voor een sociale huurwoning </text:p>
                  </table:table-cell>
                  <table:table-cell table:style-name="entry" table:number-rows-spanned="1" table:number-columns-spanned="1">
                    <text:p text:style-name="table_al"> Wordt geheven door Regio G&amp;V </text:p>
                  </table:table-cell>
                </table:table-row>
                <table:table-row table:style-name="row">
                  <table:table-cell table:style-name="entry" table:number-rows-spanned="1" table:number-columns-spanned="1">
                    <text:p text:style-name="table_al">
                      <text:span text:style-name="nadrukvet">Paragraaf 1.12 Leegstandswet</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28,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63,30</text:p>
                  </table:table-cell>
                </table:table-row>
                <table:table-row table:style-name="row">
                  <table:table-cell table:style-name="entry" table:number-rows-spanned="1" table:number-columns-spanned="1">
                    <text:p text:style-name="table_al">
                      <text:span text:style-name="nadrukvet">Paragraaf 1.13 Gemeentegarantie</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14 Gereserveerd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5 Gereserveerd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6 Kansspel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2">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2">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Paragraaf  1.17 Gereserveerd</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8 Telecommunic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indien het betreft tracés tot 250 m1</text:p>
                  </table:table-cell>
                  <table:table-cell table:style-name="entry" table:number-rows-spanned="1" table:number-columns-spanned="1">
                    <text:p text:style-name="table_al">€ 682,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indien het betreft tracés vanaf 250 m1 tot 1.500 m1</text:p>
                  </table:table-cell>
                  <table:table-cell table:style-name="entry" table:number-rows-spanned="1" table:number-columns-spanned="1">
                    <text:p text:style-name="table_al">€ 874,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indien het betreft tracés vanaf 1.500 m1 tot 5.000 m1</text:p>
                  </table:table-cell>
                  <table:table-cell table:style-name="entry" table:number-rows-spanned="1" table:number-columns-spanned="1">
                    <text:p text:style-name="table_al">€ 1.123,1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indien het betreft tracés vanaf 1.500 m1 tot 5.000 m1</text:p>
                  </table:table-cell>
                  <table:table-cell table:style-name="entry" table:number-rows-spanned="1" table:number-columns-spanned="1">
                    <text:p text:style-name="table_al">Via begroting – proj. Inhuur of uitbesteed</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2">
                    <text:p text:style-name="table_al">indien met betrekking tot een aanvraag overleg moet plaatsvinden tussen de gemeente, andere beheerders van openbare grond en de netbeheerder van het netwerk en/of andere netbeheerders of belanghebbenden.</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2">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vast bedrag t/m 5.000 meter:</text:p>
                  </table:table-cell>
                  <table:table-cell table:style-name="entry" table:number-rows-spanned="1" table:number-columns-spanned="1">
                    <text:p text:style-name="table_al">€ 67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2">
                    <text:p text:style-name="table_al">Als een begroting als bedoeld in artikel 1.18.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9 Verkeer en vervoer</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met een geldigheid van 3 jaar</text:p>
                  </table:table-cell>
                  <table:table-cell table:style-name="entry" table:number-rows-spanned="1" table:number-columns-spanned="1">
                    <text:p text:style-name="table_al">€ 92,1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met een geldigheid van 1 jaar</text:p>
                  </table:table-cell>
                  <table:table-cell table:style-name="entry" table:number-rows-spanned="1" table:number-columns-spanned="1">
                    <text:p text:style-name="table_al">€ 92,1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2">
                    <text:p text:style-name="table_al">met een looptijd van minder dan 1 jaar</text:p>
                  </table:table-cell>
                  <table:table-cell table:style-name="entry" table:number-rows-spanned="1" table:number-columns-spanned="1">
                    <text:p text:style-name="table_al">€ 54,0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Tot het verkrijgen van een parkeerontheffing in het kader van de Verordening Fysieke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met een geldigheidsduur van 1 jaar</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met een geldigheidsduur van ten hoogste 4 aaneengesloten weken</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tot het wijzigen van een verleende ontheffing</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Wordt geheven door de H-BEL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2">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2">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2">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2">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2">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2">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2">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2">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2">
                    <text:p text:style-name="table_al">Een eenmalige ontheffing van de vastgestelde route voor het transport van gevaarlijke stoffen</text:p>
                  </table:table-cell>
                  <table:table-cell table:style-name="entry" table:number-rows-spanned="1" table:number-columns-spanned="1">
                    <text:p text:style-name="table_al">€ 203,9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2">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303,85</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2">
                    <text:p text:style-name="table_al">Een verlenging van een langdurige ontheffing van de vastgestelde route voor het transport van gevaarlijke stoffen</text:p>
                  </table:table-cell>
                  <table:table-cell table:style-name="entry" table:number-rows-spanned="1" table:number-columns-spanned="1">
                    <text:p text:style-name="table_al">€ 152,95</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2">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2">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20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2">
                    <text:p text:style-name="table_al">Indien binnen twee weken na het in behandeling nemen van een aanvraag tot het verkrijgen van een ontheffing of bijzondere toestemming deze aanvraag wordt ingetrokken, wordt op aanvraag teruggaaf van 75% van de overeenkomstig 1.19.2.1 t/m 1.19.2.2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20 Divers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2">
                    <text:p text:style-name="table_al">tot het verkrijgen van een vergunning c.q. ontheffing op grond van het bepaalde in de Algemene Plaatselijke Verordening, voor zover niet afzonderlijk is genoemd in deze verordening per vergunning c.q. ontheffing </text:p>
                  </table:table-cell>
                  <table:table-cell table:style-name="entry" table:number-rows-spanned="1" table:number-columns-spanned="1">
                    <text:p text:style-name="table_al">€ 117,9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dan wel het digitaal verstrekken  daarva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eerste tien kopieën die worden verstrekt op A4 of A3 formaat zijn gratis, bij het verstrekken van meer dan tien kopieën dan 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a. per pagina formaat  A0</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b. per pagina formaat A1</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2">
                    <text:p text:style-name="table_al">c. per pagina formaat A2</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2">
                    <text:p text:style-name="table_al">d. per pagina formaat A3</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2">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2">
                    <text:p text:style-name="table_al">f. cd-rom met geluidsopname</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2">
                    <text:p text:style-name="table_al">g. cd-rom met één luchtfoto</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2">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4 t/m 1.20.6</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2">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2">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ragraaf 2.1 Algemene bepal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nder b bedoelde bouwkosten de kosten voor de fysieke realisatie (het bouw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Dienstverlening en besluiten waarvoor leges word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bepale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2 Voorfas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en het overleg in totaal meer tijd kost dan één uur, bedraagt het tarief na één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Paragraaf 2.3 Activiteiten met betrekking tot bouwwer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ouwactiviteit (bouwtechnische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3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fwijking van het bepaalde onder a.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Omgevingsplanactiviteit: bouwactiviteit, in stand houden of gebruiken bouwwerk (ruimtelijke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de bouwkost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dien verstande dat het totaaltarief van artikel 2.5 en 2.6 niet meer bedraagt dan 5,50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Omgevingsplanactiviteit: slopen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4 Gereserveer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ragraaf 2.5 Milieubelasten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Paragraaf 2.6 Gereserveer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ragraaf 2.7 Aanleg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Omgevingsplanactiviteit: 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2">
                    <text:p text:style-name="table_al">Omgevingsplanactiviteit: uitweg/uit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8 Overig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2">
                    <text:p text:style-name="table_al">Omgevingsplanactiviteit: kappen van bomen of vellen van houtop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text:span text:style-name="nadrukvet"/>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vellen per boom</text:p>
                  </table:table-cell>
                  <table:table-cell table:style-name="entry" table:number-rows-spanned="1" table:number-columns-spanned="1">
                    <text:p text:style-name="table_al">€ 19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legalisatie van een illegale velling <text:span text:style-name="nadrukondlijn">per boom of houtopstand</text:span></text:p>
                  </table:table-cell>
                  <table:table-cell table:style-name="entry" table:number-rows-spanned="1" table:number-columns-spanned="1">
                    <text:p text:style-name="table_al">€ 391,4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Omgevingsplanactiviteit: (opslag van roerende zaken of objecten plaatsen op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       </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9 Gereserveer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ragraaf 2.10 Gereserveer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aragraaf 2.11 Overige tariev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Verlengen tijdelijke omgevingsvergunning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2">
                    <text:p text:style-name="table_al">Wijzig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Wijzigen voorschrift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83,8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trekk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2">
                    <text:p text:style-name="table_al">Niet genoemd beslui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2 Modal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47 </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2">
                    <text:p text:style-name="table_al">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2">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42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in andere gevallen dan bedoeld in onderdeel a:</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3</text:p>
                  </table:table-cell>
                  <table:table-cell table:style-name="entry" table:number-rows-spanned="1" table:number-columns-spanned="2">
                    <text:p text:style-name="table_al">Onverminderd het bepaalde in artikel 2.5 bedraagt het tarief, indien wordt aangevangen met de bouwactiviteit waarvoor een omgevingsvergunning is aangevraagd of deze bouwactiviteit reeds gereedgekomen is, voordat de betreffende omgevingsvergunning is verleen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op grond van di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met een maximum van</text:p>
                  </table:table-cell>
                  <table:table-cell table:style-name="entry" table:number-rows-spanned="1" table:number-columns-spanned="1">
                    <text:p text:style-name="table_al">€ 1.205,6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Instem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13 Verminder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Vermindering na 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2">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Vermindering bij meervoudig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14 Teruggaa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Teruggaaf bij aanvraag en oordeel geen omgevingsvergunning no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wordt ingetrokken binnen een termijn van 4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Teruggaaf als gevolg van intrekking aanvraa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2">
                    <text:p text:style-name="table_al">Teruggaaf als gevolg van intrekking verleend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e activiteit waarvoor de vergunnin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2">
                    <text:p text:style-name="table_al">Teruggaaf als gevolg van het weigeren van een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2">
                    <text:p text:style-name="table_al">Geen teruggaaf legesdeel 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Dienstverlening vallend onder Europese dienstenrichtlij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1 Horeca</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 474,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 1.1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2">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tot het verkrijgen van een exploitatievergunning voor een horecabedrijf</text:p>
                  </table:table-cell>
                  <table:table-cell table:style-name="entry" table:number-rows-spanned="1" table:number-columns-spanned="1">
                    <text:p text:style-name="table_al">€ 4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gediend door een paracommerciële rechtspersoon als bedoeld in artikel 1 lid 1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2">
                    <text:p text:style-name="table_al">tot het verkrijgen van een exploitatievergunning voor een horecabedrijf, ingediend door anders dan een paracommerciële rechtspersoon als bedoeld in artikel 1 lid 1 van de Alcoholwet</text:p>
                  </table:table-cell>
                  <table:table-cell table:style-name="entry" table:number-rows-spanned="1" table:number-columns-spanned="1">
                    <text:p text:style-name="table_al">€ 1.116,0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2">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 474,8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2">
                    <text:p text:style-name="table_al">Tot het wijzigen van een bestaande exploitatievergunning voor een horecabedrijf</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2">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per avond   </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per week  </text:p>
                  </table:table-cell>
                  <table:table-cell table:style-name="entry" table:number-rows-spanned="1" table:number-columns-spanned="1">
                    <text:p text:style-name="table_al">€ 17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per maand  </text:p>
                  </table:table-cell>
                  <table:table-cell table:style-name="entry" table:number-rows-spanned="1" table:number-columns-spanned="1">
                    <text:p text:style-name="table_al">€ 25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 per jaar  </text:p>
                  </table:table-cell>
                  <table:table-cell table:style-name="entry" table:number-rows-spanned="1" table:number-columns-spanned="1">
                    <text:p text:style-name="table_al">€ 31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2 Organiseren evenementen of mark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Met ingang van 2025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3 Prostitutiebedrijv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2">
                    <text:p text:style-name="table_al">in alle overige gevall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Paragraaf 3.4 Onttrekkingsvergunning woonruimt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Met ingang van 2025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5 Marktstandplaats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ingang van 2025 zie Tarieventab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6 Brandbeveiligingsverordening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98,25</text:p>
                  </table:table-cell>
                </table:table-row>
                <table:table-row table:style-name="row">
                  <table:table-cell table:style-name="entry" table:number-rows-spanned="1" table:number-columns-spanned="1">
                    <text:p text:style-name="table_al">
                      <text:span text:style-name="nadrukvet">Paragraaf 3.7 Winkeltijden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ontheffing in het kader van de Winkeltijdenwet of het Vrijstellingenbesluit Winkeltijdenwet </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
                      <text:span text:style-name="nadrukvet">Paragraaf 3.8 Kinderopva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2.600,2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 661,7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2">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2">
                    <text:p text:style-name="table_al">Indien de in 3.8.1 bedoelde aanvraag wordt ingetrokken binnen een termijn van twee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2">
                    <text:p text:style-name="table_al">Indien de in 3.8.1 bedoelde aanvraag wordt ingetrokken binnen een termijn van tien weken na het in behandeling nemen ervan, of wordt afgewezen op grond van de inspectie voor aanvang exploita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2">
                    <text:p text:style-name="table_al">Indien de in 3.8.2 bedoelde aanvraag wordt ingetrokken binnen een termijn van tien weken na het in behandeling nemen ervan, of wordt afgewezen,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9 In dit hoofdstuk niet benoemde vergunning, ontheffing of andere beschikk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tabel B, behorende bij de Legesverordening  2025 van de gemeente Laren</text:span>
                    </text:p>
                  </table:table-cell>
                  <table:table-cell table:style-name="entry" table:number-rows-spanned="1" table:number-columns-spanned="2">
                    <text:p text:style-name="table_al">
                      <text:span text:style-name="nadrukvet"> Tarieven 2025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7 </text:span>
                      <text:span text:style-name="nadrukvet">Bestuursstukk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aanvraag tot het verstrekken een kopie cd van een commissie- of raadsvergadering, per vergadering</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bonnement voor een kalenderjaar op de verslagen van en de    uitgebrachte adviezen en voorstellen aan de raads- en commissievergaderinge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ext:span text:style-name="nadrukvet">Paragraaf 1.20 Diversen</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Gebruik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2">
                    <text:p text:style-name="table_al">Het tarief voor het in behandeling nemen van een aanvraag om een gebruiksvergunning als bedoeld in het omgevingspl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voor bouwwerken tot 1.000 m²</text:p>
                  </table:table-cell>
                  <table:table-cell table:style-name="entry" table:number-rows-spanned="1" table:number-columns-spanned="1">
                    <text:p text:style-name="table_al">€ 5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voor bouwwerken groter dan 1.000 m²</text:p>
                  </table:table-cell>
                  <table:table-cell table:style-name="entry" table:number-rows-spanned="1" table:number-columns-spanned="1">
                    <text:p text:style-name="table_al">€ 1.16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2">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able:table-cell>
                  <table:table-cell table:style-name="entry" table:number-rows-spanned="1" table:number-columns-spanned="1">
                    <text:p text:style-name="table_al">€ 29,35</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dhr. drs. N. Mol</text:span></text:p>
            <text:p><text:span text:style-name="functie">voorzitter</text:span></text:p>
            <text:p><text:span text:style-name="functie"/></text:p>
            <text:p><text:span text:style-name="functie">mw. A.M. Kroon</text:span></text:p>
            <text:p><text:span text:style-name="functie">griffier pl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095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16 van de Gemeentewet]|[1.0:c:BWBR0005416&amp;artikel=216&amp;g=2024-12-11</meta:user-defined>
    <meta:user-defined meta:name="DC.source">artikel 7 van de Paspoortwet]|[1.0:c:BWBR0005212&amp;artikel=7&amp;g=2024-01-01</meta:user-defined>
    <meta:user-defined meta:name="DC.source">artikel 13.1 van de Omgevingswet]|[1.0:c:BWBR0037885&amp;artikel=13.1&amp;g=2024-01-01</meta:user-defined>
    <meta:user-defined meta:name="DCTERMS.alternative">Legesverordening Laren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40955</meta:user-defined>
    <meta:user-defined meta:name="OVERHEIDop.betreftRegeling">CVDR731575_1</meta:user-defined>
    <meta:user-defined meta:name="xs:date/OVERHEIDop.startdatum">2025-01-01</meta:user-defined>
    <meta:user-defined meta:name="xs:date/OVERHEIDop.einddatum">2026-01-01</meta:user-defined>
    <meta:user-defined meta:name="OVERHEIDop.GmbID/DC.identifier">gmb-2024-540955</meta:user-defined>
    <meta:user-defined meta:name="OVERHEIDop.versieInformatie"/>
  </office:meta>
</office:document-meta>
</file>