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4-03-2025 Carnavalsoptocht Mariaheide en Krikkelverbranding  - Mariaheid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december 2024 besloten om een aangevraagde evenementenvergunning voor het adres Mariaheide, Veghel te verlenen. </text:p>
            <text:p text:style-name="common-al"/>
            <text:p text:style-name="common-al">
            <text:span text:style-name="nadrukvet"> Gegevens aanvraag</text:span>
          </text:p>
            <text:p text:style-name="common-al"> Omschrijving: 04-03-2025 Carnavalsoptocht Mariaheide en Krikkelverbranding </text:p>
            <text:p text:style-name="common-al"> Locatie: Mariaheide, Veghel</text:p>
            <text:p text:style-name="common-al"> Zaaknummer: VEV-2024-3598</text:p>
            <text:p text:style-name="common-al"> Verzenddatum van het besluit: 19-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095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5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5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598</meta:user-defined>
    <meta:user-defined meta:name="DCTERMS.abstract">Gemeente Meierijstad - te verlenen - evenementenvergunning - 04-03-2025 Carnavalsoptocht Mariaheide en Krikkelverbranding  - Mariaheide, Veghel</meta:user-defined>
    <dc:language>nl</dc:language>
    <meta:user-defined meta:name="OVERHEIDop.locatietype/OVERHEIDop.gebiedsmarkering">Punt</meta:user-defined>
    <meta:user-defined meta:name="DC.title">Gemeente Meierijstad - te verlenen - evenementenvergunning - 04-03-2025 Carnavalsoptocht Mariaheide en Krikkelverbranding  - Mariaheide, Veghel</meta:user-defined>
    <meta:user-defined meta:name="DCTERMS.W3CDTF/DCTERMS.available">2024-12-23</meta:user-defined>
    <meta:user-defined meta:name="DCTERMS.W3CDTF/OVERHEIDop.jaargang">2024</meta:user-defined>
    <meta:user-defined meta:name="OVERHEIDop.publicationIssue">540954</meta:user-defined>
    <meta:user-defined meta:name="OVERHEIDop.GmbID/DC.identifier">gmb-2024-540954</meta:user-defined>
    <meta:user-defined meta:name="OVERHEIDop.versieInformatie"/>
  </office:meta>
</office:document-meta>
</file>