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Nadere regels Jeugdhulp en Maatschappelijke ondersteu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rtikelen 5,24 en 27 van de “Verordening Jeugdhulp en Maatschappelijke ondersteuning gemeente Heerde 2020”;</text:p>
            <text:p text:style-name="al"/>
            <text:p text:style-name="al">besluit:</text:p>
            <text:p text:style-name="al"/>
            <text:p text:style-name="al">De wijziging van de “Nadere regels Jeugdhulp en Maatschappelijke ondersteuning gemeente Heerd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hulp en Maatschappelijke ondersteuning gemeente Heerde 2023 worden gewijzigd als volgt:</text:p>
            <text:p text:style-name="al"/>
            <text:p text:style-name="al">
            <text:span text:style-name="nadrukvet">A</text:span>
          </text:p>
            <text:p text:style-name="al">Artikel 1, lid 3 onder a wordt gewijzigd en komt als volgt te luiden:</text:p>
            <text:p text:style-name="al"/>
            <text:list text:style-name="id1-3-2-2-1-7">
              <text:list-item text:style-override="id1-3-2-2-1-7-1">
                <text:number>3.</text:number>
                <text:p text:style-name="al">Toegang algemene voorziening schoon en leefbaar huis</text:p>
                <text:list text:style-name="id1-3-2-2-1-7-1-3">
                  <text:list-item text:style-override="id1-3-2-2-1-7-1-3-1">
                    <text:number>a.</text:number>
                    <text:p text:style-name="al">Inwoners kunnen zich aanmelden bij STIP (Steun en informatiepunt Heerde).</text:p>
                  </text:list-item>
                </text:list>
              </text:list-item>
            </text:list>
            <text:p text:style-name="al">
            <text:span text:style-name="nadrukvet">B</text:span>
          </text:p>
            <text:p text:style-name="al">Artikel 2 wordt gewijzigd en komt als volgt te luiden, </text:p>
            <text:p text:style-name="al"/>
            <text:p text:style-name="al">
            <text:span text:style-name="nadrukvet">Artikel 2 – Jaarlijkse waardering mantelzorgers </text:span>
          </text:p>
            <text:list text:style-name="id1-3-2-2-1-12">
              <text:list-item text:style-override="id1-3-2-2-1-12-1">
                <text:number>1.</text:number>
                <text:p text:style-name="al">Voor het verkrijgen van het volwassen mantelzorgcompliment moet voldaan worden aan een aantal voorwaarden:</text:p>
                <text:list text:style-name="id1-3-2-2-1-12-1-3">
                  <text:list-item text:style-override="id1-3-2-2-1-12-1-3-1">
                    <text:number>a.</text:number>
                    <text:p text:style-name="al">Per zorgvrager (één volwassene per adres) kan één mantelzorger van 18 jaar en ouder worden voorgedragen;</text:p>
                  </text:list-item>
                  <text:list-item text:style-override="id1-3-2-2-1-12-1-3-2">
                    <text:number>b.</text:number>
                    <text:p text:style-name="al">De zorgvrager woont in de gemeente Heerde. De mantelzorger voor wie het mantelzorgcompliment aangevraagd wordt mag wel buiten de gemeente wonen;</text:p>
                  </text:list-item>
                  <text:list-item text:style-override="id1-3-2-2-1-12-1-3-3">
                    <text:number>c.</text:number>
                    <text:p text:style-name="al">De mantelzorger verleent gemiddeld voor tenminste 8 uur per week over de periode van 3 maanden zorg aan de zorgvrager;</text:p>
                  </text:list-item>
                  <text:list-item text:style-override="id1-3-2-2-1-12-1-3-4">
                    <text:number>d.</text:number>
                    <text:p text:style-name="al">De blijk van waardering is niet bedoeld voor het verlenen van gebruikelijke zorg aan huisgenoten, zoals stofzuigen, afwassen en/of de was doen;</text:p>
                  </text:list-item>
                  <text:list-item text:style-override="id1-3-2-2-1-12-1-3-5">
                    <text:number>e.</text:number>
                    <text:p text:style-name="al">Het mantelzorgcompliment is voor langdurige zorg thuis en voor langdurige zorg aan naasten in een instelling;</text:p>
                  </text:list-item>
                  <text:list-item text:style-override="id1-3-2-2-1-12-1-3-6">
                    <text:number>f.</text:number>
                    <text:p text:style-name="al">De voordrager werkt achteraf mee aan een steekproefsgewijze controle als dit gevraagd wordt door de gemeente;</text:p>
                  </text:list-item>
                  <text:list-item text:style-override="id1-3-2-2-1-12-1-3-7">
                    <text:number>g.</text:number>
                    <text:p text:style-name="al">De aanvraag voor mantelzorgwaardering kan worden geweigerd of ongeldig worden verklaard indien er een vermoeden bestaat van fraude;</text:p>
                  </text:list-item>
                  <text:list-item text:style-override="id1-3-2-2-1-12-1-3-8">
                    <text:number>h.</text:number>
                    <text:p text:style-name="al">De voordrager stemt er mee in dat de informatie op het ‘Voordrachtformulier Mantelzorgcompliment Gemeente Heerde’ of het invulformulier op de daarvoor ingerichte webpagina wordt geregistreerd bij de gemeente Heerde en overgedragen wordt aan het gemeentelijk mantelzorgsteunpunt</text:p>
                  </text:list-item>
                </text:list>
              </text:list-item>
              <text:list-item text:style-override="id1-3-2-2-1-12-2">
                <text:number>2.</text:number>
                <text:p text:style-name="al">Zorgvragers en voordragers kunnen (samen met de mantelzorger) eenmaal per jaar een aanvraag indienen voor het volwassen mantelzorgcompliment. Dit kan door het invullen van het ‘Voordrachtformulier Mantelzorgcompliment Gemeente Heerde’ of het invulformulier op de daarvoor ingerichte webpagina. Het volwassen mantelzorgcompliment kan gedurende het hele jaar ingediend worden. De aanvraagperiode loopt van het eerste kwartaal tot het vierde kwartaal in hetzelfde jaar. De voorwaarden worden gecommuniceerd via de website van de gemeente. </text:p>
              </text:list-item>
              <text:list-item text:style-override="id1-3-2-2-1-12-3">
                <text:number>3.</text:number>
                <text:p text:style-name="al">De hoogte van het volwassen mantelzorgcompliment wordt jaarlijks door het college van B&amp;W vastgesteld en bedraagt maximaal € 100,00 per mantelzorgcompliment.</text:p>
              </text:list-item>
              <text:list-item text:style-override="id1-3-2-2-1-12-4">
                <text:number>4.</text:number>
                <text:p text:style-name="al">Het volwassen mantelzorgcompliment wordt uitgekeerd:</text:p>
                <text:list text:style-name="id1-3-2-2-1-12-4-3">
                  <text:list-item text:style-override="id1-3-2-2-1-12-4-3-1">
                    <text:number>a.</text:number>
                    <text:p text:style-name="al">Als geldbedrag dat wordt overgemaakt op het opgegeven rekeningnummer of;</text:p>
                  </text:list-item>
                  <text:list-item text:style-override="id1-3-2-2-1-12-4-3-2">
                    <text:number>b.</text:number>
                    <text:p text:style-name="al">Als waardepapier in de vorm van een pasje, cadeaubon of voucher.</text:p>
                  </text:list-item>
                </text:list>
              </text:list-item>
              <text:list-item text:style-override="id1-3-2-2-1-12-5">
                <text:number>5.</text:number>
                <text:p text:style-name="al">Jonge mantelzorgers van 4 tot en met 24 jaar die in het eigen gezin mantelzorg verlenen aan gezinsleden, kunnen een aanvraag indienen voor het jonge mantelzorgcompliment. De aanvraagperiode en uitreiking is gekoppeld aan de ‘week van de jonge mantelzorger’. De voorwaarden worden gecommuniceerd via de website van de gemeent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1-2025</text:p>
          </text:section>
        </text:section>
        <text:section text:name="regeling-sluiting_id1-3-2-3" text:style-name="regeling-sluiting">
          <text:section text:name="ondertekening_id1-3-2-3-1">
            <text:p><text:span text:style-name="functie">Vastgesteld bij besluit van burgemeester en wethouders van Heerde, d.d. 17-12-2024</text:span></text:p>
            <text:p><text:span text:style-name="functie"/></text:p>
          </text:section>
          <text:section text:name="ondertekening_id1-3-2-3-2">
            <text:p><text:span text:style-name="functie"/></text:p>
            <text:p><text:span text:style-name="functie">het college van burgemeester en wethouders van Heerd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09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Zorg en gezondheid | Organisatie en beleid</meta:user-defined>
    <meta:user-defined meta:name="DC.source">Verordening Jeugdhulp en Maatschappelijke ondersteuning gemeente Heerde 2020]|[https://lokaleregelgeving.overheid.nl/CVDR634385/5</meta:user-defined>
    <meta:user-defined meta:name="DCTERMS.alternative">Nadere regels Jeugdhulp en Maatschappelijke ondersteuning gemeente Heerde 2023</meta:user-defined>
    <dc:language>nl</dc:language>
    <meta:user-defined meta:name="OVERHEIDop.locatietype/OVERHEIDop.gebiedsmarkering">Gemeente</meta:user-defined>
    <meta:user-defined meta:name="DC.title">Nadere regels Jeugdhulp en Maatschappelijke ondersteuning gemeente Heerde 2023</meta:user-defined>
    <meta:user-defined meta:name="DCTERMS.W3CDTF/DCTERMS.available">2024-12-23</meta:user-defined>
    <meta:user-defined meta:name="DCTERMS.W3CDTF/OVERHEIDop.jaargang">2024</meta:user-defined>
    <meta:user-defined meta:name="OVERHEIDop.publicationIssue">540953</meta:user-defined>
    <meta:user-defined meta:name="OVERHEIDop.betreftRegeling">CVDR699272_2</meta:user-defined>
    <meta:user-defined meta:name="xs:date/OVERHEIDop.startdatum">2025-01-01</meta:user-defined>
    <meta:user-defined meta:name="OVERHEIDop.GmbID/DC.identifier">gmb-2024-540953</meta:user-defined>
    <meta:user-defined meta:name="OVERHEIDop.versieInformatie"/>
  </office:meta>
</office:document-meta>
</file>