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groenstrook nabij Jac. P. Thijsselaan 50 in de gemeente Oegstgeest</text:p>
      <text:section text:name="regeling_id1-3-2" text:style-name="regeling">
        <text:section text:name="aanhef_id1-3-2-1" text:style-name="aanhef">
          <text:section text:name="preambule_id1-3-2-1-1" text:style-name="preambule">
            <text:p text:style-name="al">De gemeente Oegstgeest maakt hierbij bekend dat zij voornemens is om de strook grond kadastraal bekend gemeente Oegstgeest, sectie D, nummer 1348 in zelfbeheer te geven aan de bewoners die wonen nabij dit perceel.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al"/>
            <text:p text:style-name="al">
            <text:span text:style-name="nadrukvet"/>
          </text:p>
            <text:p text:style-name="al">
            <text:span text:style-name="nadrukvet">Eén serieuze gegadigde</text:span>
          </text:p>
            <text:p text:style-name="al">De betreffende zelfbeheerder woont aan de Jac. P. Thijsselaan, die grenst aan perceel 1348. Aangezien de betreffende groenstrook grenst aan de tuin of het erf van de betreffende zelfbeheerders, komt de groen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alinea </text:p>
            <text:p text:style-name="al">
            <text:span text:style-name="nadrukvet"/>
          </text:p>
            <text:p text:style-name="al"/>
            <text:p text:style-name="al">
            <text:span text:style-name="nadrukvet">Termijn reactie</text:span>
          </text:p>
            <text:p text:style-name="al">U kunt meer informatie over de zelfbeheerovereenkomst en de besluit vragen via vastgoed@oegstgeest.nl o.v.v. zelfbeheerovereenkomst Jac. P. Thijsselaan.</text:p>
            <text:p text:style-name="al">Indien u wilt reageren op dit voornemen tot zelfbeheer, dient u zich binnen 20 kalenderdagen na de datum van deze publicatie per e-mail te melden en beargumenteerd aan te geven waarom u van mening bent ook een serieuze gegadigde te zijn. U kunt hiervoor contact ook opnemen via vastgoed@oegstgeest.nl o.v.v. zelfbeheerovereenkomst Jac. P. Thijssel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9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N.v.t.</meta:user-defined>
    <meta:user-defined meta:name="DCTERMS.abstract">zelfbeheerovereenkomst groenstrook nabij Jac. P. Thijsselaan 50 </meta:user-defined>
    <dc:language>nl</dc:language>
    <meta:user-defined meta:name="OVERHEIDop.locatietype/OVERHEIDop.gebiedsmarkering">Adres</meta:user-defined>
    <meta:user-defined meta:name="DC.title">Bekendmaking zelfbeheerovereenkomst groenstrook nabij Jac. P. Thijsselaan 50 in de gemeente Oegstgeest</meta:user-defined>
    <meta:user-defined meta:name="DCTERMS.W3CDTF/DCTERMS.available">2024-12-23</meta:user-defined>
    <meta:user-defined meta:name="OVERHEIDop.externeBijlage">kaart|exb-2024-48916</meta:user-defined>
    <meta:user-defined meta:name="DCTERMS.W3CDTF/OVERHEIDop.jaargang">2024</meta:user-defined>
    <meta:user-defined meta:name="OVERHEIDop.publicationIssue">540952</meta:user-defined>
    <meta:user-defined meta:name="OVERHEIDop.GmbID/DC.identifier">gmb-2024-540952</meta:user-defined>
    <meta:user-defined meta:name="OVERHEIDop.versieInformatie"/>
  </office:meta>
</office:document-meta>
</file>