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tegenover Goudse Rijweg 358B, (BKP00) K 1567),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tegenover Goudse Rijweg 358B(BKP00) K 1567), Boskoop. geregistreerd onder nr. 04843506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9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6722</meta:user-defined>
    <meta:user-defined meta:name="DCTERMS.abstract">Aanvraag vergunning voor het bouwen van een woning tegenover Goudse Rijweg 358B (  (BKP00) K 1567), Boskoop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woning tegenover Goudse Rijweg 358B, (BKP00) K 1567), Boskoop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51</meta:user-defined>
    <meta:user-defined meta:name="OVERHEIDop.GmbID/DC.identifier">gmb-2024-540951</meta:user-defined>
    <meta:user-defined meta:name="OVERHEIDop.versieInformatie"/>
  </office:meta>
</office:document-meta>
</file>