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inzake het aanvragen, verlenen en gebruiken van parkeervergunningen </text:p>
      <text:section text:name="regeling_id1-3-2" text:style-name="regeling">
        <text:section text:name="aanhef_id1-3-2-1" text:style-name="aanhef">
          <text:section text:name="preambule_id1-3-2-1-1" text:style-name="preambule">
            <text:p text:style-name="al">Het College van Waalwijk;</text:p>
            <text:p text:style-name="al"/>
            <text:p text:style-name="al">Overwegende dat:</text:p>
            <text:p text:style-name="al"/>
            <text:list text:style-name="id1-3-2-1-1-5">
              <text:list-item text:style-override="id1-3-2-1-1-5-1">
                <text:number>-</text:number>
                <text:p text:style-name="al">Het noodzakelijk is nadere regels vast te stellen ten aanzien van het aanvragen, verlenen en gebruiken van parkeervergunningen</text:p>
                <text:p text:style-name="al"/>
              </text:list-item>
            </text:list>
            <text:p text:style-name="al">gelet op </text:p>
            <text:list text:style-name="id1-3-2-1-1-7">
              <text:list-item text:style-override="id1-3-2-1-1-7-1">
                <text:number>-</text:number>
                <text:p text:style-name="al">Parkeerverordening Waalwijk 2024, </text:p>
              </text:list-item>
              <text:list-item text:style-override="id1-3-2-1-1-7-2">
                <text:number>-</text:number>
                <text:p text:style-name="al">Verordening Parkeerbelastingen 2025 </text:p>
              </text:list-item>
              <text:list-item text:style-override="id1-3-2-1-1-7-3">
                <text:number>-</text:number>
                <text:p text:style-name="al">Algemene Wet Bestuursrecht;</text:p>
                <text:p text:style-name="al"/>
              </text:list-item>
            </text:list>
            <text:p text:style-name="al">B E S L U I T :</text:p>
            <text:p text:style-name="al">vast te stellen de Nadere regels inzake het aanvragen, verlenen en gebruiken van parkeervergunningen</text:p>
            <text:p text:style-name="al"/>
          </text:section>
        </text:section>
        <text:section text:name="regeling-tekst_id1-3-2-2" text:style-name="regeling-tekst">
          <text:section text:name="hoofdstuk_id1-3-2-2-1" text:style-name="hoofdstuk">
            <text:p text:style-name="artikel_kop_titel"><text:span text:style-name="label"> Afdeling I Algemeen </text:span> </text:p>
            <text:p text:style-name="hoofdstuk_bottom"/>
          </text:section>
          <text:section text:name="artikel_id1-3-2-2-2" text:style-name="artikel">
            <text:p text:style-name="artikel_kop_titel"><text:span text:style-name="artikel_kop_label">Artikel</text:span> <text:span text:style-name="artikel_kop_nr">1 </text:span> Begripsbepalingen</text:p>
            <text:list text:style-name="id1-3-2-2-2-2">
              <text:list-item text:style-override="id1-3-2-2-2-2-1">
                <text:number>1.</text:number>
                <text:p text:style-name="al">De begripsbepalingen uit de Parkeerverordening Waalwijk 2024 zijn van overeenkomstige strekking en toepassing op deze nadere regels. </text:p>
                <text:p text:style-name="al"/>
              </text:list-item>
            </text:list>
          </text:section>
          <text:section text:name="hoofdstuk_id1-3-2-2-3" text:style-name="hoofdstuk">
            <text:p text:style-name="artikel_kop_titel"><text:span text:style-name="label">Afdeling II Regels voor vergunningen </text:span> </text:p>
            <text:p text:style-name="hoofdstuk_bottom"/>
          </text:section>
          <text:section text:name="artikel_id1-3-2-2-4" text:style-name="artikel">
            <text:p text:style-name="artikel_kop_titel"><text:span text:style-name="artikel_kop_label">Artikel</text:span> <text:span text:style-name="artikel_kop_nr">2 </text:span> 
              <text:span text:style-name="nadrukvet">Aanvragen van vergunningen </text:span>
            </text:p>
            <text:list text:style-name="id1-3-2-2-4-2">
              <text:list-item text:style-override="id1-3-2-2-4-2-1">
                <text:number>1.</text:number>
                <text:p text:style-name="al">De aanvraag voor een vergunning wordt op een door het college beschikbaar te stellen elektronisch of schriftelijk formulier ingediend.</text:p>
              </text:list-item>
              <text:list-item text:style-override="id1-3-2-2-4-2-2">
                <text:number>2.</text:number>
                <text:p text:style-name="al">Het college beslist binnen acht weken op een aanvraag voor een vergunning.</text:p>
              </text:list-item>
            </text:list>
          </text:section>
          <text:section text:name="artikel_id1-3-2-2-5" text:style-name="artikel">
            <text:p text:style-name="artikel_kop_titel"><text:span text:style-name="artikel_kop_label">Artikel</text:span> <text:span text:style-name="artikel_kop_nr">3 </text:span> 
              <text:span text:style-name="nadrukvet">Verlenen van vergunningen </text:span>
            </text:p>
            <text:list text:style-name="id1-3-2-2-5-2">
              <text:list-item text:style-override="id1-3-2-2-5-2-1">
                <text:number>1.</text:number>
                <text:p text:style-name="al">Voor een motorvoertuig dat langer is dan 6 meter en/of hoger is dan 2,40 meter wordt geen vergunning verleend.</text:p>
              </text:list-item>
              <text:list-item text:style-override="id1-3-2-2-5-2-2">
                <text:number>2.</text:number>
                <text:p text:style-name="al">Aan één bewonersvergunning kunnen maximaal drie kentekens worden gekoppeld, waarvan op enig moment maximaal één kenteken gebruik kan maken van de vergunning of ontheffing. </text:p>
              </text:list-item>
              <text:list-item text:style-override="id1-3-2-2-5-2-3">
                <text:number>3.</text:number>
                <text:p text:style-name="al">Aan de gezamenlijke zakelijke vergunningen van één bedrijf kunnen aan kentekens maximaal vier keer het aantal vergunningen van dat bedrijf worden gekoppeld</text:p>
              </text:list-item>
              <text:list-item text:style-override="id1-3-2-2-5-2-4">
                <text:number>4.</text:number>
                <text:p text:style-name="al">Indien een aanvraag voor een vergunning wordt ingediend wanneer het maximum aantal vergunningen van de betreffende vergunningzone reeds is uitgegeven, wordt de aanvraag op een wachtlijst geplaatst voor de betreffende vergunningzone. De vermelding op de wachtlijst vindt plaats naar de datum van ontvangst van de aanvraag, waarbij een aanvraag voor een eerste vergunning te allen tijde voorrang heeft boven een aanvraag voor een tweede vergunning. Vergunningverlening vindt in dat geval plaats, zodra een vergunning voor de betreffende zone beschikbaar is en wel aan de eerst genoteerde op de wachtlijst. De aanvraag wordt op het moment van verlening van de wachtlijst verwijderd. Bij plaatsing op de wachtlijst kan aan de aanvrager van de vergunning een vergunning voor een aangrenzende zone worden aangeboden, zonder dat vermelding op de wachtlijst komt te vervallen.</text:p>
              </text:list-item>
            </text:list>
          </text:section>
          <text:section text:name="hoofdstuk_id1-3-2-2-6" text:style-name="hoofdstuk">
            <text:p text:style-name="artikel_kop_titel"><text:span text:style-name="label">Afdeling III Soorten vergunningen </text:span> </text:p>
            <text:p text:style-name="hoofdstuk_bottom"/>
          </text:section>
          <text:section text:name="artikel_id1-3-2-2-7" text:style-name="artikel">
            <text:p text:style-name="artikel_kop_titel"><text:span text:style-name="artikel_kop_label">Artikel</text:span> <text:span text:style-name="artikel_kop_nr">4 </text:span> 
              <text:span text:style-name="nadrukvet">Bewonersvergunning</text:span>
            </text:p>
            <text:list text:style-name="id1-3-2-2-7-2">
              <text:list-item text:style-override="id1-3-2-2-7-2-1">
                <text:number>1.</text:number>
                <text:p text:style-name="al">Een bewoner van een zelfstandige woning gelegen in een vergunningzone komt in aanmerking voor een bewonersvergunning indien hij in de BRP is ingeschreven op een adres gelegen in een vergunningzone én het motorvoertuig waarvoor de vergunning wordt aangevraagd op zijn naam staat.</text:p>
              </text:list-item>
              <text:list-item text:style-override="id1-3-2-2-7-2-2">
                <text:number>2.</text:number>
                <text:p text:style-name="al">Met een in de BRP ingeschreven persoon wordt gelijkgesteld de eigenaar of huurder die bij de aanvraag van de vergunning een kopie van het eigendomsbewijs of de huurovereenkomst van de zelfstandige woning kan overleggen.</text:p>
              </text:list-item>
              <text:list-item text:style-override="id1-3-2-2-7-2-3">
                <text:number>3.</text:number>
                <text:p text:style-name="al">Wanneer een bewonersvergunning wordt aangevraagd voor een leaseauto dient bij de aanvraag een kopie van de leaseovereenkomst overlegd te worden.</text:p>
              </text:list-item>
              <text:list-item text:style-override="id1-3-2-2-7-2-4">
                <text:number>4.</text:number>
                <text:p text:style-name="al">Per zelfstandige woning kunnen maximaal twee bewonersvergunningen verleend worden.</text:p>
              </text:list-item>
              <text:list-item text:style-override="id1-3-2-2-7-2-5">
                <text:number>5.</text:number>
                <text:p text:style-name="al">Een tweede bewonersvergunning wordt verleend, mits het maximum aantal vergunningen van de vergunningzone waar de aanvraag betrekking op heeft nog niet is uitgegeven. </text:p>
              </text:list-item>
              <text:list-item text:style-override="id1-3-2-2-7-2-6">
                <text:number>6.</text:number>
                <text:p text:style-name="al">Het aantal te verlenen bewonersvergunningen wordt verminderd met het aantal parkeerplaatsen op eigen terrein.</text:p>
              </text:list-item>
              <text:list-item text:style-override="id1-3-2-2-7-2-7">
                <text:number>7.</text:number>
                <text:p text:style-name="al">Indien op het adres van de aanvrager reeds een vergunning is verleend of parkeergelegenheid op eigen terrein aanwezig is, komt de aanvrager slechts in aanmerking voor een tweede bewonersvergunning.</text:p>
              </text:list-item>
            </text:list>
          </text:section>
          <text:section text:name="artikel_id1-3-2-2-8" text:style-name="artikel">
            <text:p text:style-name="artikel_kop_titel"><text:span text:style-name="artikel_kop_label">Artikel</text:span> <text:span text:style-name="artikel_kop_nr">5 </text:span> 
              <text:span text:style-name="nadrukvet">Zakelijke vergunning</text:span>
            </text:p>
            <text:list text:style-name="id1-3-2-2-8-2">
              <text:list-item text:style-override="id1-3-2-2-8-2-1">
                <text:number>1.</text:number>
                <text:p text:style-name="al">Een bedrijf komt in aanmerking voor een zakelijke vergunning indien het bedrijf waarvoor de vergunning wordt aangevraagd blijkens de inschrijving in het Handelsregister van de Kamer van Koophandel is gevestigd in een vergunningzone en er daadwerkelijk personen werkzaam zijn.</text:p>
              </text:list-item>
              <text:list-item text:style-override="id1-3-2-2-8-2-2">
                <text:number>2.</text:number>
                <text:p text:style-name="al">Per bedrijf kunnen maximaal twee zakelijke vergunningen verleend worden. </text:p>
              </text:list-item>
              <text:list-item text:style-override="id1-3-2-2-8-2-3">
                <text:number>3.</text:number>
                <text:p text:style-name="al">Het aantal te verlenen zakelijke vergunningen wordt verminderd met het aantal parkeerplaatsen op eigen terrein.</text:p>
              </text:list-item>
              <text:list-item text:style-override="id1-3-2-2-8-2-4">
                <text:number>4.</text:number>
                <text:p text:style-name="al">Een tweede zakelijke vergunning wordt verleend, mits het maximum aantal vergunningen van de vergunningzone waar de aanvraag betrekking op heeft nog niet is uitgegeven. </text:p>
              </text:list-item>
              <text:list-item text:style-override="id1-3-2-2-8-2-5">
                <text:number>5.</text:number>
                <text:p text:style-name="al">Indien op het adres van de aanvrager reeds een vergunning is verleend of parkeergelegenheid op eigen terrein aanwezig is, komt het bedrijf slechts in aanmerking voor een tweede zakelijke vergunning.</text:p>
              </text:list-item>
            </text:list>
          </text:section>
          <text:section text:name="artikel_id1-3-2-2-9" text:style-name="artikel">
            <text:p text:style-name="artikel_kop_titel"><text:span text:style-name="artikel_kop_label">Artikel</text:span> <text:span text:style-name="artikel_kop_nr">6 </text:span> 
              <text:span text:style-name="nadrukvet">Werkvergunning beperkte duur</text:span>
            </text:p>
            <text:list text:style-name="id1-3-2-2-9-2">
              <text:list-item text:style-override="id1-3-2-2-9-2-1">
                <text:number>1.</text:number>
                <text:p text:style-name="al">Een bedrijf komt in aanmerking voor een werkvergunning van beperkte duur, indien bij het bedrijf waarvoor de vergunning wordt aangevraagd blijkens de inschrijving in het Handelsregister van de Kamer van Koophandel daadwerkelijk personen werkzaam zijn.</text:p>
              </text:list-item>
              <text:list-item text:style-override="id1-3-2-2-9-2-2">
                <text:number>2.</text:number>
                <text:p text:style-name="al">Per bedrijf kunnen tegelijkertijd maximaal 2 werkvergunningen van beperkte duur worden verstrekt.</text:p>
              </text:list-item>
              <text:list-item text:style-override="id1-3-2-2-9-2-3">
                <text:number>3.</text:number>
                <text:p text:style-name="al">Een werkvergunning van beperkte duur wordt voor minimaal 1 week en maximaal 26 weken verstrekt.</text:p>
              </text:list-item>
              <text:list-item text:style-override="id1-3-2-2-9-2-4">
                <text:number>4.</text:number>
                <text:p text:style-name="al">Een werkvergunning wordt niet automatisch verlengd. </text:p>
              </text:list-item>
            </text:list>
          </text:section>
          <text:section text:name="artikel_id1-3-2-2-10" text:style-name="artikel">
            <text:p text:style-name="artikel_kop_titel"><text:span text:style-name="artikel_kop_label">Artikel</text:span> <text:span text:style-name="artikel_kop_nr">7 </text:span> 
              <text:span text:style-name="nadrukvet">Digitale bezoekersregeling</text:span>
            </text:p>
            <text:list text:style-name="id1-3-2-2-10-2">
              <text:list-item text:style-override="id1-3-2-2-10-2-1">
                <text:number>1.</text:number>
                <text:p text:style-name="al">Een bewoner van een zelfstandige woning gelegen in een van de gebieden met betaald en/of vergunninghoudersparkeren komt in aanmerking voor de digitale bezoekersregeling.</text:p>
              </text:list-item>
              <text:list-item text:style-override="id1-3-2-2-10-2-2">
                <text:number>2.</text:number>
                <text:p text:style-name="al">Per zelfstandige woning kan één digitale bezoekersregeling worden verkregen.</text:p>
              </text:list-item>
              <text:list-item text:style-override="id1-3-2-2-10-2-3">
                <text:number>3.</text:number>
                <text:p text:style-name="al">De houder van de digitale bezoekersregeling dient voorafgaand aan het aanmelden van bezoekers via deze regeling een digitaal parkeertegoed aan te schaffen.</text:p>
              </text:list-item>
              <text:list-item text:style-override="id1-3-2-2-10-2-4">
                <text:number>4.</text:number>
                <text:p text:style-name="al">De houder van de digitale bezoekersregeling dient middels deze regeling bezoekers aan- en af te melden. </text:p>
              </text:list-item>
              <text:list-item text:style-override="id1-3-2-2-10-2-5">
                <text:number>5.</text:number>
                <text:p text:style-name="al">Het gebruik van de digitale bezoekersregeling is vooralsnog niet aan een maximum gebonden. Indien blijkt dat de parkeersituatie dit noodzaakt, kan het college alsnog besluiten tot instelling van een maximumgebruik per tijdsperiode.</text:p>
              </text:list-item>
              <text:list-item text:style-override="id1-3-2-2-10-2-6">
                <text:number>6.</text:number>
                <text:p text:style-name="al">Het is niet toegestaan de digitale bezoekersregeling te gebruiken voor eigen voertuigen van een bewoner. Evenmin is het toegestaan de bezoekersregeling te gebruiken voor het structureel laten parkeren van voertuigen van niet-bezoekers.</text:p>
              </text:list-item>
              <text:list-item text:style-override="id1-3-2-2-10-2-7">
                <text:number>7.</text:number>
                <text:p text:style-name="al">Een bedrijf gelegen in een vergunningzone komt niet in aanmerking voor de digitale bezoekersregeling.</text:p>
              </text:list-item>
            </text:list>
          </text:section>
          <text:section text:name="artikel_id1-3-2-2-11" text:style-name="artikel">
            <text:p text:style-name="artikel_kop_titel"><text:span text:style-name="artikel_kop_label">Artikel</text:span> <text:span text:style-name="artikel_kop_nr">8 </text:span> 
              <text:span text:style-name="nadrukvet">Zorgvergunning</text:span>
            </text:p>
            <text:list text:style-name="id1-3-2-2-11-2">
              <text:list-item text:style-override="id1-3-2-2-11-2-1">
                <text:number>1.</text:number>
                <text:p text:style-name="al">Een huisarts, verloskundige of thuiszorg-instelling komt in aanmerking voor een zorgvergunning ten behoeve van het verlenen van gezondheidszorg aan één of meerdere personen die woonachtig zijn binnen een parkeerapparatuurzone of parkeervergunningzone, indien de aanvrager beschikt over een inschrijving in het BIG-register.</text:p>
              </text:list-item>
              <text:list-item text:style-override="id1-3-2-2-11-2-2">
                <text:number>2.</text:number>
                <text:p text:style-name="al">Een zorgvergunning is niet gebonden aan een zone, maar mag in alle zones worden gebruikt.</text:p>
              </text:list-item>
              <text:list-item text:style-override="id1-3-2-2-11-2-3">
                <text:number>3.</text:number>
                <text:p text:style-name="al">Voor een zorgvergunning is het bepaalde in artikel 3 lid 3 van overeenkomstige toepassing, waarbij als bedrijf dient te worden beschouwd de betreffende huisarts, verloskundige of thuiszorg-instelling.</text:p>
              </text:list-item>
            </text:list>
          </text:section>
          <text:section text:name="artikel_id1-3-2-2-12" text:style-name="artikel">
            <text:p text:style-name="artikel_kop_titel"><text:span text:style-name="artikel_kop_label">Artikel</text:span> <text:span text:style-name="artikel_kop_nr">9 </text:span> 
              <text:span text:style-name="nadrukvet">Tijdelijke vergunning</text:span>
            </text:p>
            <text:list text:style-name="id1-3-2-2-12-2">
              <text:list-item text:style-override="id1-3-2-2-12-2-1">
                <text:number>1.</text:number>
                <text:p text:style-name="al">Een bewoner van een zelfstandige woning of een bedrijf in een parkeerapparatuurzone met parkeergelegenheid op eigen terrein komt in aanmerking voor een tijdelijke vergunning indien, door toedoen van derden, geen gebruik kan worden gemaakt van de parkeergelegenheid op eigen terrein vanwege werkzaamheden of activiteiten op, onder, in, boven, aan of nabij de weg.</text:p>
              </text:list-item>
              <text:list-item text:style-override="id1-3-2-2-12-2-2">
                <text:number>2.</text:number>
                <text:p text:style-name="al">De duur van de tijdelijke vergunning is gelijk aan de duur dat er door toedoen van derden geen gebruik kan worden gemaakt van de parkeergelegenheid op eigen terrein. </text:p>
              </text:list-item>
            </text:list>
          </text:section>
          <text:section text:name="hoofdstuk_id1-3-2-2-13" text:style-name="hoofdstuk">
            <text:p text:style-name="artikel_kop_titel"><text:span text:style-name="label"> Afdeling IV Parkeergelegenheid op eigen terrein (POET) </text:span> </text:p>
            <text:p text:style-name="hoofdstuk_bottom"/>
          </text:section>
          <text:section text:name="artikel_id1-3-2-2-14" text:style-name="artikel">
            <text:p text:style-name="artikel_kop_titel"><text:span text:style-name="artikel_kop_label">Artikel</text:span> <text:span text:style-name="artikel_kop_nr">10 </text:span> 
              <text:span text:style-name="nadrukvet">Uitsluitingen</text:span>
            </text:p>
            <text:p text:style-name="al">Een parkeerplaats op eigen terrein (POET) welke buiten toedoen van de aanvrager tijdelijk niet beschikbaar is voor het parkeren van het motorvoertuig van de aanvrager, wordt niet als parkeerplaats op eigen terrein beschouwd.</text:p>
          </text:section>
          <text:section text:name="artikel_id1-3-2-2-15" text:style-name="artikel">
            <text:p text:style-name="artikel_kop_titel"><text:span text:style-name="artikel_kop_label">Artikel</text:span> <text:span text:style-name="artikel_kop_nr">11 </text:span> 
              <text:span text:style-name="nadrukvet">POET door derden in gebruik</text:span>
            </text:p>
            <text:p text:style-name="al">Indien een aanvrager over een parkeergelegenheid op eigen terrein beschikt, welke hij of zij aan een derde ter beschikking heeft gesteld, wordt deze parkeergelegenheid voor de toepassing van deze regels voor de aanvrager als een parkeergelegenheid op eigen terrein beschouwd.</text:p>
          </text:section>
          <text:section text:name="artikel_id1-3-2-2-16" text:style-name="artikel">
            <text:p text:style-name="artikel_kop_titel"><text:span text:style-name="artikel_kop_label">Artikel</text:span> <text:span text:style-name="artikel_kop_nr">12 </text:span> 
              <text:span text:style-name="nadrukvet">POET en uitbreiding vergunningzone of parkeerapparatuurzone</text:span>
            </text:p>
            <text:p text:style-name="al">Indien het besluit tot invoering van vergunninghoudersparkeren of betaald parkeren in een bepaald gebied in werking is getreden, wordt een parkeerplaats die door een aanvrager aan een derde ter beschikking is gesteld voordat de inwerkingtreding heeft plaatsgevonden, gedurende een periode van 12 maanden na deze inwerkingtreding, niet als een parkeerplaats op eigen terrein beschouwd. De aanvrager dient dan door middel van een huur- of ingebruikgevingsovereenkomst aan te tonen dat hij niet over de parkeerplaats kan beschikken en dat hij de parkeerplaats aan een derde ter beschikking heeft gesteld.</text:p>
          </text:section>
          <text:section text:name="hoofdstuk_id1-3-2-2-17" text:style-name="hoofdstuk">
            <text:p text:style-name="artikel_kop_titel"><text:span text:style-name="label">Afdeling V Slotbepalingen </text:span> </text:p>
            <text:p text:style-name="hoofdstuk_bottom"/>
          </text:section>
          <text:section text:name="artikel_id1-3-2-2-18" text:style-name="artikel">
            <text:p text:style-name="artikel_kop_titel"><text:span text:style-name="artikel_kop_label">Artikel</text:span> <text:span text:style-name="artikel_kop_nr"> 13 </text:span> 
              <text:span text:style-name="nadrukvet">Intrekking, citeertitel en inwerkingtreding</text:span>
            </text:p>
            <text:list text:style-name="id1-3-2-2-18-2">
              <text:list-item text:style-override="id1-3-2-2-18-2-1">
                <text:number>1.</text:number>
                <text:p text:style-name="al">De Nadere regels parkeervergunningen en ontheffingen 2024 van 12 december 2023 worden ingetrokken per de datum van inwerkingtreding van deze beleidsregels.</text:p>
              </text:list-item>
              <text:list-item text:style-override="id1-3-2-2-18-2-2">
                <text:number>2.</text:number>
                <text:p text:style-name="al">Dit besluit kan worden aangehaald als: “Nadere regels parkeervergunningen 2025".</text:p>
              </text:list-item>
              <text:list-item text:style-override="id1-3-2-2-18-2-3">
                <text:number>3.</text:number>
                <text:p text:style-name="al">Dit besluit treedt in werking op 1 januari 2025.</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3 december 2024.</text:p>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09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4-11-19</meta:user-defined>
    <meta:user-defined meta:name="DC.source">Parkeerverordening Waalwijk 2024]|[https://zoek.officielebekendmakingen.nl/gmb-2023-521138.html</meta:user-defined>
    <meta:user-defined meta:name="DC.source">Verordening parkeerbelastingen 2025]|[https://zoek.officielebekendmakingen.nl/gmb-2024-516993.html</meta:user-defined>
    <meta:user-defined meta:name="OVERHEIDop.referentienummer">2024/056</meta:user-defined>
    <meta:user-defined meta:name="DCTERMS.alternative">Nadere regels parkeervergunningen 2025</meta:user-defined>
    <dc:language>nl</dc:language>
    <meta:user-defined meta:name="OVERHEIDop.locatietype/OVERHEIDop.gebiedsmarkering">Gemeente</meta:user-defined>
    <meta:user-defined meta:name="DC.title">Nadere regels inzake het aanvragen, verlenen en gebruiken van parkeervergunningen</meta:user-defined>
    <meta:user-defined meta:name="DCTERMS.W3CDTF/DCTERMS.available">2024-12-24</meta:user-defined>
    <meta:user-defined meta:name="DCTERMS.W3CDTF/OVERHEIDop.jaargang">2024</meta:user-defined>
    <meta:user-defined meta:name="OVERHEIDop.publicationIssue">540950</meta:user-defined>
    <meta:user-defined meta:name="OVERHEIDop.betreftRegeling">CVDR731574_1</meta:user-defined>
    <meta:user-defined meta:name="OVERHEIDop.GmbID/DC.identifier">gmb-2024-540950</meta:user-defined>
    <meta:user-defined meta:name="xs:date/OVERHEIDop.startdatum">2025-01-01</meta:user-defined>
    <meta:user-defined meta:name="OVERHEIDop.versieInformatie"/>
  </office:meta>
</office:document-meta>
</file>