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oor (of ten behoeve van) Doe middag 8 Januari Open huis 29 Januari Het Heerenlanden van 6 januari 2025 tot 20 januari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of ten behoeve van) Doe middag 8 Januari Open huis 29 Januari Het Heerenlanden de periode van 6 januari 2025 tot 20 januari 2025. (verzonden op 17 dec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09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voor (of ten behoeve van) Doe middag 8 Januari Open huis 29 Januari Het Heerenlanden van 6 januari 2025 tot 20 januari 2025 te West Betuwe</meta:user-defined>
    <meta:user-defined meta:name="DCTERMS.W3CDTF/DCTERMS.available">2024-12-24</meta:user-defined>
    <meta:user-defined meta:name="DCTERMS.W3CDTF/OVERHEIDop.jaargang">2024</meta:user-defined>
    <meta:user-defined meta:name="OVERHEIDop.publicationIssue">540949</meta:user-defined>
    <meta:user-defined meta:name="OVERHEIDop.GmbID/DC.identifier">gmb-2024-540949</meta:user-defined>
    <meta:user-defined meta:name="OVERHEIDop.versieInformatie"/>
  </office:meta>
</office:document-meta>
</file>