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8-1-4-1-1">
      <style:table-column-properties/>
    </style:style>
    <style:style style:family="table-column" style:parent-style-name="colspec" style:name="id1-3-2-2-1-8-1-4-1-2">
      <style:table-column-properties/>
    </style: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Financieel besluit Jeugdhulp en Maatschappelijke ondersteuning gemeente Heer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Gelet op de artikelen 5 en 24 van de “Verordening Jeugdhulp en Maatschappelijke ondersteuning gemeente Heerde 2020”;</text:p>
            <text:p text:style-name="al"/>
            <text:p text:style-name="al">besluit:</text:p>
            <text:p text:style-name="al"/>
            <text:p text:style-name="al">De wijziging van het “Financieel besluit Jeugdhulp en Maatschappelijke ondersteuning gemeente Heerde 2023”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financieel besluit Jeugdhulp en Maatschappelijke ondersteuning gemeente Heerde 2023 wordt gewijzigd als volgt:</text:p>
            <text:p text:style-name="al"/>
            <text:p text:style-name="al">
            <text:span text:style-name="nadrukvet">A</text:span>
          </text:p>
            <text:p text:style-name="al">Artikel 2, lid 2 wordt gewijzigd en een lid 4 wordt toegevoegd, waardoor lid 2 en lid 4 van artikel 2 als volgt komt te luiden:</text:p>
            <text:p text:style-name="al"/>
            <text:p text:style-name="al">
            <text:span text:style-name="nadrukvet">2. Hoogte persoonsgebonden budget (pgb)</text:span>
          </text:p>
            <text:list text:style-name="id1-3-2-2-1-8">
              <text:list-item text:style-override="id1-3-2-2-1-8-1">
                <text:number>2.</text:number>
                <text:p text:style-name="al">De hoogte van een persoonsgebonden budget (hierna: pgb) voor jeugdhulp of maatschappelijke ondersteuning is voor formele hulp gelijk aan 100% van de geldende inkooptarieven in natura. Voor tarieven van formele zorgproducten verwijzen we naar de website van de Zorgregio Midden IJssel oost Veluwe (<text:a xlink:href="https://zorgregiomijov.nl/" xlink:type="simple"><text:span text:style-name="nadrukondlijn">Homepage - Zorgregio Midden-IJssel/Oost-Veluwe (zorgregiomijov.nl)</text:span></text:a>) voor de actuele bedragen. De tarieven voor informele hulp zijn: </text:p>
                <text:p text:style-name="al"/>
                <text:p><draw:frame draw:style-name="lidiv"><draw:text-box ofo:max-width="15.3cm" ofo:min-height="1cm" ofo:min-width="5cm"><text:section text:name="table_id1-3-2-2-1-8-1-4" text:style-name="table"><text:p text:style-name="table_top"/>
                <table:table table:style-name="tgroup">
                  <table:table-column table:style-name="id1-3-2-2-1-8-1-4-1-1"/>
                  <table:table-column table:style-name="id1-3-2-2-1-8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Tarief informele zorg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dividuele begeleiding</text:p>
                      </table:table-cell>
                      <table:table-cell table:style-name="cell_frame_all" table:number-rows-spanned="1" table:number-columns-spanned="1">
                        <text:p text:style-name="table_al">artikel 8 lid 3 onder e, van de Verordening Jeugdhulp en Maatschappelijke ondersteuning gemeente Heerde 2020.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agbesteding</text:p>
                      </table:table-cell>
                      <table:table-cell table:style-name="cell_frame_all" table:number-rows-spanned="1" table:number-columns-spanned="1">
                        <text:p text:style-name="table_al">artikel 8 lid 3 onder e, van de Verordening Jeugdhulp en Maatschappelijke ondersteuning gemeente Heerde 2020.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soonlijke verzorging/ maatwerk huishoudelijke ondersteuning </text:p>
                      </table:table-cell>
                      <table:table-cell table:style-name="cell_frame_all" table:number-rows-spanned="1" table:number-columns-spanned="1">
                        <text:p text:style-name="table_al">artikel 8 lid 3 onder e, van de Verordening Jeugdhulp en Maatschappelijke ondersteuning gemeente Heerde 2020.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eltijdverblijf, logeeropvang/respijtzorg </text:p>
                      </table:table-cell>
                      <table:table-cell table:style-name="cell_frame_all" table:number-rows-spanned="1" table:number-columns-spanned="1">
                        <text:p text:style-name="table_al">artikel 8 lid 3 onder e, van de Verordening Jeugdhulp en Maatschappelijke ondersteuning gemeente Heerde 2020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9">
              <text:list-item text:style-override="id1-3-2-2-1-9-1">
                <text:number>4.</text:number>
                <text:p text:style-name="al">Een pgb voor hulpmiddelen voor een kind wordt afgegeven voor de periode van 5 jaar, voor volwassenen geldt een periode van 7 jaar. De hoogte van het pgb wordt afgeleid van de huurprijzen bij zorg in natura verstrekking. Daarbij wordt er uitgegaan dat huurprijzen bestaan uit 50% van de inkoopprijs van de hulpmiddel en 50% voor de kosten voor van onderhoud en reparatie van het hulpmiddel.</text:p>
              </text:list-item>
            </text:list>
            <text:p text:style-name="al">
            <text:span text:style-name="nadrukvet">B</text:span>
          </text:p>
            <text:p text:style-name="al">Artikel 3, lid 1 wordt gewijzigd en komt als volgt te luiden:</text:p>
            <text:p text:style-name="al"/>
            <text:list text:style-name="id1-3-2-2-1-13">
              <text:list-item text:style-override="id1-3-2-2-1-13-1">
                <text:number>1.</text:number>
                <text:p text:style-name="al">Er geldt een vast tarief per bijdrage periode voor inwoners zolang zij gebruik maken van Wmo-maatwerkvoorzieningen of een pgb ontvangen voor een maatwerkvoorziening. De hoogte van de <text:a xlink:href="https://www.hetcak.nl/wet-maatschappelijke-ondersteuning/eigen-bijdrage/" xlink:type="simple"><text:span text:style-name="nadrukondlijn">eigenbijdrage</text:span></text:a> bedraagt € 20,60 per maand, voor één of meerdere voorzieningen in het kader van de Wmo 2015. </text:p>
              </text:list-item>
            </text:list>
            <text:p text:style-name="al">
            <text:span text:style-name="nadrukvet">C</text:span>
          </text:p>
            <text:p text:style-name="al">Artikel 3, lid 2 wordt gewijzigd en komt als volgt te luiden:</text:p>
            <text:p text:style-name="al"/>
            <text:list text:style-name="id1-3-2-2-1-17">
              <text:list-item text:style-override="id1-3-2-2-1-17-1">
                <text:number>2.</text:number>
                <text:p text:style-name="al">In een aantal gevallen geldt, in afwijking van het eerste lid, geen bijdrage van €20,60 per maand. Deze gevallen zijn opgenomen in artikel 16a, lid 1 van de Verordening Jeugdhulp en maatschappelijke ondersteuning 2020. Voor beschermd wonen als bedoeld in t de Wmo geldt een andere eigen bijdrage regeling. Deze wordt op weergegeven op de site van het CAK (<text:a xlink:href="https://www.hetcak.nl/wet-maatschappelijke-ondersteuning/beschermd-wonen-wmo/" xlink:type="simple"><text:span text:style-name="nadrukondlijn">Beschermd wonen en de Wmo - CAK (hetcak.nl)</text:span></text:a>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1-1-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van Heerde, d.d. 17-12-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Heerd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094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Zorg en gezondheid | Organisatie en beleid</meta:user-defined>
    <meta:user-defined meta:name="DC.source">Verordening Jeugdhulp en Maatschappelijke ondersteuning gemeente Heerde 2020]|[https://lokaleregelgeving.overheid.nl/CVDR634385/5</meta:user-defined>
    <meta:user-defined meta:name="DCTERMS.alternative">Financieel Besluit Jeugdhulp en Maatschappelijke ondersteuning gemeente Heerde 2023</meta:user-defined>
    <dc:language>nl</dc:language>
    <meta:user-defined meta:name="OVERHEIDop.locatietype/OVERHEIDop.gebiedsmarkering">Gemeente</meta:user-defined>
    <meta:user-defined meta:name="DC.title">Financieel Besluit Jeugdhulp en Maatschappelijke ondersteuning gemeente Heerde 202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48</meta:user-defined>
    <meta:user-defined meta:name="OVERHEIDop.betreftRegeling">CVDR699319_2</meta:user-defined>
    <meta:user-defined meta:name="OVERHEIDop.GmbID/DC.identifier">gmb-2024-540948</meta:user-defined>
    <meta:user-defined meta:name="xs:date/OVERHEIDop.startdatum">2025-01-01</meta:user-defined>
    <meta:user-defined meta:name="OVERHEIDop.versieInformatie"/>
  </office:meta>
</office:document-meta>
</file>