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1*"/>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
    </style:style>
    <style:style style:family="table-column" style:parent-style-name="colspec" style:name="id1-3-2-4-2-1-4">
      <style:table-column-properties style:rel-column-width="16*"/>
    </style:style>
    <text:list-style style:name="id1-3-2-4-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34-1-2">
      <text:list-level-style-bullet text:bullet-char="-" text:level="1">
        <style:list-level-properties text:min-label-width="10mm"/>
      </text:list-level-style-bullet>
    </text:list-style>
    <text:list-style style:name="id1-3-2-4-2-1-5-34-1-2-1">
      <text:list-level-style-bullet text:bullet-char="-" text:level="1">
        <style:list-level-properties text:min-label-width="10mm"/>
      </text:list-level-style-bullet>
    </text:list-style>
    <text:list-style style:name="id1-3-2-4-2-1-5-34-1-3">
      <text:list-level-style-bullet text:bullet-char="-" text:level="1">
        <style:list-level-properties text:min-label-width="10mm"/>
      </text:list-level-style-bullet>
    </text:list-style>
    <text:list-style style:name="id1-3-2-4-2-1-5-34-1-3-1">
      <text:list-level-style-bullet text:bullet-char="-" text:level="1">
        <style:list-level-properties text:min-label-width="10mm"/>
      </text:list-level-style-bullet>
    </text:list-style>
    <text:list-style style:name="id1-3-2-4-2-1-5-35-1-2">
      <text:list-level-style-bullet text:bullet-char="-" text:level="1">
        <style:list-level-properties text:min-label-width="10mm"/>
      </text:list-level-style-bullet>
    </text:list-style>
    <text:list-style style:name="id1-3-2-4-2-1-5-35-1-2-1">
      <text:list-level-style-bullet text:bullet-char="-" text:level="1">
        <style:list-level-properties text:min-label-width="10mm"/>
      </text:list-level-style-bullet>
    </text:list-style>
    <text:list-style style:name="id1-3-2-4-2-1-5-35-1-3">
      <text:list-level-style-bullet text:bullet-char="-" text:level="1">
        <style:list-level-properties text:min-label-width="10mm"/>
      </text:list-level-style-bullet>
    </text:list-style>
    <text:list-style style:name="id1-3-2-4-2-1-5-35-1-3-1">
      <text:list-level-style-bullet text:bullet-char="-" text:level="1">
        <style:list-level-properties text:min-label-width="10mm"/>
      </text:list-level-style-bullet>
    </text:list-style>
    <text:list-style style:name="id1-3-2-4-2-1-5-35-1-4">
      <text:list-level-style-bullet text:bullet-char="-" text:level="1">
        <style:list-level-properties text:min-label-width="10mm"/>
      </text:list-level-style-bullet>
    </text:list-style>
    <text:list-style style:name="id1-3-2-4-2-1-5-35-1-4-1">
      <text:list-level-style-bullet text:bullet-char="-" text:level="1">
        <style:list-level-properties text:min-label-width="10mm"/>
      </text:list-level-style-bullet>
    </text:list-style>
    <text:list-style style:name="id1-3-2-4-2-1-5-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1-2-2">
      <text:list-level-style-bullet style:num-suffix="" text:bullet-char="​" text:level="1">
        <style:list-level-properties text:min-label-width="10mm"/>
      </text:list-level-style-bullet>
    </text:list-style>
    <text:list-style style:name="id1-3-2-4-2-1-5-39-1-2-3">
      <text:list-level-style-bullet style:num-suffix="" text:bullet-char="​" text:level="1">
        <style:list-level-properties text:min-label-width="10mm"/>
      </text:list-level-style-bullet>
    </text:list-style>
    <text:list-style style:name="id1-3-2-4-2-1-5-39-1-2-4">
      <text:list-level-style-bullet style:num-suffix="" text:bullet-char="​" text:level="1">
        <style:list-level-properties text:min-label-width="10mm"/>
      </text:list-level-style-bullet>
    </text:list-style>
    <text:list-style style:name="id1-3-2-4-2-1-5-3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9-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9-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9-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9-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9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9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9-1-1">
      <text:list-level-style-bullet style:num-suffix="" text:bullet-char="​" text:level="1">
        <style:list-level-properties text:min-label-width="10mm"/>
      </text:list-level-style-bullet>
    </text:list-style>
    <text:list-style style:name="id1-3-2-4-2-1-5-99-1-1-1">
      <text:list-level-style-bullet style:num-suffix="" text:bullet-char="​" text:level="1">
        <style:list-level-properties text:min-label-width="10mm"/>
      </text:list-level-style-bullet>
    </text:list-style>
    <text:list-style style:name="id1-3-2-4-2-1-5-100-1-1">
      <text:list-level-style-bullet style:num-suffix="" text:bullet-char="​" text:level="1">
        <style:list-level-properties text:min-label-width="10mm"/>
      </text:list-level-style-bullet>
    </text:list-style>
    <text:list-style style:name="id1-3-2-4-2-1-5-100-1-1-1">
      <text:list-level-style-bullet style:num-suffix="" text:bullet-char="​" text:level="1">
        <style:list-level-properties text:min-label-width="10mm"/>
      </text:list-level-style-bullet>
    </text:list-style>
    <text:list-style style:name="id1-3-2-4-2-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2-1-1">
      <text:list-level-style-bullet style:num-suffix="" text:bullet-char="​" text:level="1">
        <style:list-level-properties text:min-label-width="10mm"/>
      </text:list-level-style-bullet>
    </text:list-style>
    <text:list-style style:name="id1-3-2-4-2-1-5-102-1-1-1">
      <text:list-level-style-bullet style:num-suffix="" text:bullet-char="​" text:level="1">
        <style:list-level-properties text:min-label-width="10mm"/>
      </text:list-level-style-bullet>
    </text:list-style>
    <text:list-style style:name="id1-3-2-4-2-1-5-103-1-1">
      <text:list-level-style-bullet style:num-suffix="" text:bullet-char="​" text:level="1">
        <style:list-level-properties text:min-label-width="10mm"/>
      </text:list-level-style-bullet>
    </text:list-style>
    <text:list-style style:name="id1-3-2-4-2-1-5-103-1-1-1">
      <text:list-level-style-bullet style:num-suffix="" text:bullet-char="​" text:level="1">
        <style:list-level-properties text:min-label-width="10mm"/>
      </text:list-level-style-bullet>
    </text:list-style>
    <text:list-style style:name="id1-3-2-4-2-1-5-1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5-1-1">
      <text:list-level-style-bullet style:num-suffix="" text:bullet-char="​" text:level="1">
        <style:list-level-properties text:min-label-width="10mm"/>
      </text:list-level-style-bullet>
    </text:list-style>
    <text:list-style style:name="id1-3-2-4-2-1-5-105-1-1-1">
      <text:list-level-style-bullet style:num-suffix="" text:bullet-char="​" text:level="1">
        <style:list-level-properties text:min-label-width="10mm"/>
      </text:list-level-style-bullet>
    </text:list-style>
    <text:list-style style:name="id1-3-2-4-2-1-5-106-1-1">
      <text:list-level-style-bullet style:num-suffix="" text:bullet-char="​" text:level="1">
        <style:list-level-properties text:min-label-width="10mm"/>
      </text:list-level-style-bullet>
    </text:list-style>
    <text:list-style style:name="id1-3-2-4-2-1-5-106-1-1-1">
      <text:list-level-style-bullet style:num-suffix="" text:bullet-char="​" text:level="1">
        <style:list-level-properties text:min-label-width="10mm"/>
      </text:list-level-style-bullet>
    </text:list-style>
    <text:list-style style:name="id1-3-2-4-2-1-5-1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0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0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0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0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9-1-1">
      <text:list-level-style-bullet style:num-suffix="" text:bullet-char="​" text:level="1">
        <style:list-level-properties text:min-label-width="10mm"/>
      </text:list-level-style-bullet>
    </text:list-style>
    <text:list-style style:name="id1-3-2-4-2-1-5-119-1-1-1">
      <text:list-level-style-bullet style:num-suffix="" text:bullet-char="​" text:level="1">
        <style:list-level-properties text:min-label-width="10mm"/>
      </text:list-level-style-bullet>
    </text:list-style>
    <text:list-style style:name="id1-3-2-4-2-1-5-120-1-1">
      <text:list-level-style-bullet style:num-suffix="" text:bullet-char="​" text:level="1">
        <style:list-level-properties text:min-label-width="10mm"/>
      </text:list-level-style-bullet>
    </text:list-style>
    <text:list-style style:name="id1-3-2-4-2-1-5-120-1-1-1">
      <text:list-level-style-bullet style:num-suffix="" text:bullet-char="​" text:level="1">
        <style:list-level-properties text:min-label-width="10mm"/>
      </text:list-level-style-bullet>
    </text:list-style>
    <text:list-style style:name="id1-3-2-4-2-1-5-121-1-1">
      <text:list-level-style-bullet style:num-suffix="" text:bullet-char="​" text:level="1">
        <style:list-level-properties text:min-label-width="10mm"/>
      </text:list-level-style-bullet>
    </text:list-style>
    <text:list-style style:name="id1-3-2-4-2-1-5-121-1-1-1">
      <text:list-level-style-bullet style:num-suffix="" text:bullet-char="​" text:level="1">
        <style:list-level-properties text:min-label-width="10mm"/>
      </text:list-level-style-bullet>
    </text:list-style>
    <text:list-style style:name="id1-3-2-4-2-1-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7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8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8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9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9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19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20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20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2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20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2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0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0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0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20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20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20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20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206-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5-206-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5-206-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5-206-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5-206-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5-206-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206-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5-206-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5-206-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5-206-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5-206-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5-206-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5-206-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5-206-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1-5-206-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1-5-20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28-1-1">
      <text:list-level-style-bullet style:num-suffix="" text:bullet-char="​" text:level="1">
        <style:list-level-properties text:min-label-width="10mm"/>
      </text:list-level-style-bullet>
    </text:list-style>
    <text:list-style style:name="id1-3-2-4-2-1-5-228-1-1-1">
      <text:list-level-style-bullet style:num-suffix="" text:bullet-char="​" text:level="1">
        <style:list-level-properties text:min-label-width="10mm"/>
      </text:list-level-style-bullet>
    </text:list-style>
    <text:list-style style:name="id1-3-2-4-2-1-5-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59-1-1">
      <text:list-level-style-bullet style:num-suffix="" text:bullet-char="​" text:level="1">
        <style:list-level-properties text:min-label-width="10mm"/>
      </text:list-level-style-bullet>
    </text:list-style>
    <text:list-style style:name="id1-3-2-4-2-1-5-259-1-1-1">
      <text:list-level-style-bullet style:num-suffix="" text:bullet-char="​" text:level="1">
        <style:list-level-properties text:min-label-width="10mm"/>
      </text:list-level-style-bullet>
    </text:list-style>
    <text:list-style style:name="id1-3-2-4-2-1-5-260-1-1">
      <text:list-level-style-bullet style:num-suffix="" text:bullet-char="​" text:level="1">
        <style:list-level-properties text:min-label-width="10mm"/>
      </text:list-level-style-bullet>
    </text:list-style>
    <text:list-style style:name="id1-3-2-4-2-1-5-260-1-1-1">
      <text:list-level-style-bullet style:num-suffix="" text:bullet-char="​" text:level="1">
        <style:list-level-properties text:min-label-width="10mm"/>
      </text:list-level-style-bullet>
    </text:list-style>
    <text:list-style style:name="id1-3-2-4-2-1-5-261-1-1">
      <text:list-level-style-bullet style:num-suffix="" text:bullet-char="​" text:level="1">
        <style:list-level-properties text:min-label-width="10mm"/>
      </text:list-level-style-bullet>
    </text:list-style>
    <text:list-style style:name="id1-3-2-4-2-1-5-261-1-1-1">
      <text:list-level-style-bullet style:num-suffix="" text:bullet-char="​" text:level="1">
        <style:list-level-properties text:min-label-width="10mm"/>
      </text:list-level-style-bullet>
    </text:list-style>
    <text:list-style style:name="id1-3-2-4-2-1-5-262-1-1">
      <text:list-level-style-bullet style:num-suffix="" text:bullet-char="​" text:level="1">
        <style:list-level-properties text:min-label-width="10mm"/>
      </text:list-level-style-bullet>
    </text:list-style>
    <text:list-style style:name="id1-3-2-4-2-1-5-262-1-1-1">
      <text:list-level-style-bullet style:num-suffix="" text:bullet-char="​" text:level="1">
        <style:list-level-properties text:min-label-width="10mm"/>
      </text:list-level-style-bullet>
    </text:list-style>
    <text:list-style style:name="id1-3-2-4-2-1-5-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70-1-1">
      <text:list-level-style-bullet style:num-suffix="" text:bullet-char="​" text:level="1">
        <style:list-level-properties text:min-label-width="10mm"/>
      </text:list-level-style-bullet>
    </text:list-style>
    <text:list-style style:name="id1-3-2-4-2-1-5-270-1-1-1">
      <text:list-level-style-bullet style:num-suffix="" text:bullet-char="​" text:level="1">
        <style:list-level-properties text:min-label-width="10mm"/>
      </text:list-level-style-bullet>
    </text:list-style>
    <text:list-style style:name="id1-3-2-4-2-1-5-271-1-1">
      <text:list-level-style-bullet style:num-suffix="" text:bullet-char="​" text:level="1">
        <style:list-level-properties text:min-label-width="10mm"/>
      </text:list-level-style-bullet>
    </text:list-style>
    <text:list-style style:name="id1-3-2-4-2-1-5-271-1-1-1">
      <text:list-level-style-bullet style:num-suffix="" text:bullet-char="​" text:level="1">
        <style:list-level-properties text:min-label-width="10mm"/>
      </text:list-level-style-bullet>
    </text:list-style>
    <text:list-style style:name="id1-3-2-4-2-1-5-272-1-1">
      <text:list-level-style-bullet style:num-suffix="" text:bullet-char="​" text:level="1">
        <style:list-level-properties text:min-label-width="10mm"/>
      </text:list-level-style-bullet>
    </text:list-style>
    <text:list-style style:name="id1-3-2-4-2-1-5-272-1-1-1">
      <text:list-level-style-bullet style:num-suffix="" text:bullet-char="​" text:level="1">
        <style:list-level-properties text:min-label-width="10mm"/>
      </text:list-level-style-bullet>
    </text:list-style>
    <text:list-style style:name="id1-3-2-4-2-1-5-273-1-1">
      <text:list-level-style-bullet style:num-suffix="" text:bullet-char="​" text:level="1">
        <style:list-level-properties text:min-label-width="10mm"/>
      </text:list-level-style-bullet>
    </text:list-style>
    <text:list-style style:name="id1-3-2-4-2-1-5-273-1-1-1">
      <text:list-level-style-bullet style:num-suffix="" text:bullet-char="​" text:level="1">
        <style:list-level-properties text:min-label-width="10mm"/>
      </text:list-level-style-bullet>
    </text:list-style>
    <text:list-style style:name="id1-3-2-4-2-1-5-27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80-1-1">
      <text:list-level-style-bullet style:num-suffix="" text:bullet-char="​" text:level="1">
        <style:list-level-properties text:min-label-width="10mm"/>
      </text:list-level-style-bullet>
    </text:list-style>
    <text:list-style style:name="id1-3-2-4-2-1-5-280-1-1-1">
      <text:list-level-style-bullet style:num-suffix="" text:bullet-char="​" text:level="1">
        <style:list-level-properties text:min-label-width="10mm"/>
      </text:list-level-style-bullet>
    </text:list-style>
    <text:list-style style:name="id1-3-2-4-2-1-5-281-1-1">
      <text:list-level-style-bullet style:num-suffix="" text:bullet-char="​" text:level="1">
        <style:list-level-properties text:min-label-width="10mm"/>
      </text:list-level-style-bullet>
    </text:list-style>
    <text:list-style style:name="id1-3-2-4-2-1-5-281-1-1-1">
      <text:list-level-style-bullet style:num-suffix="" text:bullet-char="​" text:level="1">
        <style:list-level-properties text:min-label-width="10mm"/>
      </text:list-level-style-bullet>
    </text:list-style>
    <text:list-style style:name="id1-3-2-4-2-1-5-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93-1-1">
      <text:list-level-style-bullet style:num-suffix="" text:bullet-char="​" text:level="1">
        <style:list-level-properties text:min-label-width="10mm"/>
      </text:list-level-style-bullet>
    </text:list-style>
    <text:list-style style:name="id1-3-2-4-2-1-5-293-1-1-1">
      <text:list-level-style-bullet style:num-suffix="" text:bullet-char="​" text:level="1">
        <style:list-level-properties text:min-label-width="10mm"/>
      </text:list-level-style-bullet>
    </text:list-style>
    <text:list-style style:name="id1-3-2-4-2-1-5-294-1-1">
      <text:list-level-style-bullet style:num-suffix="" text:bullet-char="​" text:level="1">
        <style:list-level-properties text:min-label-width="10mm"/>
      </text:list-level-style-bullet>
    </text:list-style>
    <text:list-style style:name="id1-3-2-4-2-1-5-294-1-1-1">
      <text:list-level-style-bullet style:num-suffix="" text:bullet-char="​" text:level="1">
        <style:list-level-properties text:min-label-width="10mm"/>
      </text:list-level-style-bullet>
    </text:list-style>
    <text:list-style style:name="id1-3-2-4-2-1-5-295-1-1">
      <text:list-level-style-bullet style:num-suffix="" text:bullet-char="​" text:level="1">
        <style:list-level-properties text:min-label-width="10mm"/>
      </text:list-level-style-bullet>
    </text:list-style>
    <text:list-style style:name="id1-3-2-4-2-1-5-295-1-1-1">
      <text:list-level-style-bullet style:num-suffix="" text:bullet-char="​" text:level="1">
        <style:list-level-properties text:min-label-width="10mm"/>
      </text:list-level-style-bullet>
    </text:list-style>
    <text:list-style style:name="id1-3-2-4-2-1-5-296-1-1">
      <text:list-level-style-bullet style:num-suffix="" text:bullet-char="​" text:level="1">
        <style:list-level-properties text:min-label-width="10mm"/>
      </text:list-level-style-bullet>
    </text:list-style>
    <text:list-style style:name="id1-3-2-4-2-1-5-296-1-1-1">
      <text:list-level-style-bullet style:num-suffix="" text:bullet-char="​" text:level="1">
        <style:list-level-properties text:min-label-width="10mm"/>
      </text:list-level-style-bullet>
    </text:list-style>
    <text:list-style style:name="id1-3-2-4-2-1-5-29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9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37-1-2">
      <text:list-level-style-bullet style:num-suffix="" text:bullet-char="​" text:level="1">
        <style:list-level-properties text:min-label-width="10mm"/>
      </text:list-level-style-bullet>
    </text:list-style>
    <text:list-style style:name="id1-3-2-4-2-1-5-337-1-2-1">
      <text:list-level-style-bullet style:num-suffix="" text:bullet-char="​" text:level="1">
        <style:list-level-properties text:min-label-width="10mm"/>
      </text:list-level-style-bullet>
    </text:list-style>
    <text:list-style style:name="id1-3-2-4-2-1-5-3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5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5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6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67-1-1">
      <text:list-level-style-bullet style:num-suffix="" text:bullet-char="​" text:level="1">
        <style:list-level-properties text:min-label-width="10mm"/>
      </text:list-level-style-bullet>
    </text:list-style>
    <text:list-style style:name="id1-3-2-4-2-1-5-367-1-1-1">
      <text:list-level-style-bullet style:num-suffix="" text:bullet-char="​" text:level="1">
        <style:list-level-properties text:min-label-width="10mm"/>
      </text:list-level-style-bullet>
    </text:list-style>
    <text:list-style style:name="id1-3-2-4-2-1-5-3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0-1-2">
      <text:list-level-style-bullet style:num-suffix="" text:bullet-char="​" text:level="1">
        <style:list-level-properties text:min-label-width="10mm"/>
      </text:list-level-style-bullet>
    </text:list-style>
    <text:list-style style:name="id1-3-2-4-2-1-5-390-1-2-1">
      <text:list-level-style-bullet style:num-suffix="" text:bullet-char="​" text:level="1">
        <style:list-level-properties text:min-label-width="10mm"/>
      </text:list-level-style-bullet>
    </text:list-style>
    <text:list-style style:name="id1-3-2-4-2-1-5-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1-1-2">
      <text:list-level-style-bullet style:num-suffix="" text:bullet-char="​" text:level="1">
        <style:list-level-properties text:min-label-width="10mm"/>
      </text:list-level-style-bullet>
    </text:list-style>
    <text:list-style style:name="id1-3-2-4-2-1-5-391-1-2-1">
      <text:list-level-style-bullet style:num-suffix="" text:bullet-char="​" text:level="1">
        <style:list-level-properties text:min-label-width="10mm"/>
      </text:list-level-style-bullet>
    </text:list-style>
    <text:list-style style:name="id1-3-2-4-2-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2-1-2">
      <text:list-level-style-bullet style:num-suffix="" text:bullet-char="​" text:level="1">
        <style:list-level-properties text:min-label-width="10mm"/>
      </text:list-level-style-bullet>
    </text:list-style>
    <text:list-style style:name="id1-3-2-4-2-1-5-392-1-2-1">
      <text:list-level-style-bullet style:num-suffix="" text:bullet-char="​" text:level="1">
        <style:list-level-properties text:min-label-width="10mm"/>
      </text:list-level-style-bullet>
    </text:list-style>
    <text:list-style style:name="id1-3-2-4-2-1-5-3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7-1-2">
      <text:list-level-style-bullet style:num-suffix="" text:bullet-char="​" text:level="1">
        <style:list-level-properties text:min-label-width="10mm"/>
      </text:list-level-style-bullet>
    </text:list-style>
    <text:list-style style:name="id1-3-2-4-2-1-5-397-1-2-1">
      <text:list-level-style-bullet style:num-suffix="" text:bullet-char="​" text:level="1">
        <style:list-level-properties text:min-label-width="10mm"/>
      </text:list-level-style-bullet>
    </text:list-style>
    <text:list-style style:name="id1-3-2-4-2-1-5-39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8-1-2">
      <text:list-level-style-bullet style:num-suffix="" text:bullet-char="​" text:level="1">
        <style:list-level-properties text:min-label-width="10mm"/>
      </text:list-level-style-bullet>
    </text:list-style>
    <text:list-style style:name="id1-3-2-4-2-1-5-398-1-2-1">
      <text:list-level-style-bullet style:num-suffix="" text:bullet-char="​" text:level="1">
        <style:list-level-properties text:min-label-width="10mm"/>
      </text:list-level-style-bullet>
    </text:list-style>
    <text:list-style style:name="id1-3-2-4-2-1-5-39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9-1-2">
      <text:list-level-style-bullet style:num-suffix="" text:bullet-char="​" text:level="1">
        <style:list-level-properties text:min-label-width="10mm"/>
      </text:list-level-style-bullet>
    </text:list-style>
    <text:list-style style:name="id1-3-2-4-2-1-5-399-1-2-1">
      <text:list-level-style-bullet style:num-suffix="" text:bullet-char="​" text:level="1">
        <style:list-level-properties text:min-label-width="10mm"/>
      </text:list-level-style-bullet>
    </text:list-style>
    <text:list-style style:name="id1-3-2-4-2-1-5-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0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08-1-2">
      <text:list-level-style-bullet style:num-suffix="" text:bullet-char="​" text:level="1">
        <style:list-level-properties text:min-label-width="10mm"/>
      </text:list-level-style-bullet>
    </text:list-style>
    <text:list-style style:name="id1-3-2-4-2-1-5-408-1-2-1">
      <text:list-level-style-bullet style:num-suffix="" text:bullet-char="​" text:level="1">
        <style:list-level-properties text:min-label-width="10mm"/>
      </text:list-level-style-bullet>
    </text:list-style>
    <text:list-style style:name="id1-3-2-4-2-1-5-40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0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64-1-1">
      <text:list-level-style-bullet style:num-suffix="" text:bullet-char="​" text:level="1">
        <style:list-level-properties text:min-label-width="10mm"/>
      </text:list-level-style-bullet>
    </text:list-style>
    <text:list-style style:name="id1-3-2-4-2-1-5-564-1-1-1">
      <text:list-level-style-bullet style:num-suffix="" text:bullet-char="​" text:level="1">
        <style:list-level-properties text:min-label-width="10mm"/>
      </text:list-level-style-bullet>
    </text:list-style>
    <text:list-style style:name="id1-3-2-4-2-1-5-565-1-1">
      <text:list-level-style-bullet style:num-suffix="" text:bullet-char="​" text:level="1">
        <style:list-level-properties text:min-label-width="10mm"/>
      </text:list-level-style-bullet>
    </text:list-style>
    <text:list-style style:name="id1-3-2-4-2-1-5-565-1-1-1">
      <text:list-level-style-bullet style:num-suffix="" text:bullet-char="​" text:level="1">
        <style:list-level-properties text:min-label-width="10mm"/>
      </text:list-level-style-bullet>
    </text:list-style>
    <text:list-style style:name="id1-3-2-4-2-1-5-568-1-1">
      <text:list-level-style-bullet style:num-suffix="" text:bullet-char="​" text:level="1">
        <style:list-level-properties text:min-label-width="10mm"/>
      </text:list-level-style-bullet>
    </text:list-style>
    <text:list-style style:name="id1-3-2-4-2-1-5-568-1-1-1">
      <text:list-level-style-bullet style:num-suffix="" text:bullet-char="​" text:level="1">
        <style:list-level-properties text:min-label-width="10mm"/>
      </text:list-level-style-bullet>
    </text:list-style>
    <text:list-style style:name="id1-3-2-4-2-1-5-569-1-1">
      <text:list-level-style-bullet style:num-suffix="" text:bullet-char="​" text:level="1">
        <style:list-level-properties text:min-label-width="10mm"/>
      </text:list-level-style-bullet>
    </text:list-style>
    <text:list-style style:name="id1-3-2-4-2-1-5-569-1-1-1">
      <text:list-level-style-bullet style:num-suffix="" text:bullet-char="​" text:level="1">
        <style:list-level-properties text:min-label-width="10mm"/>
      </text:list-level-style-bullet>
    </text:list-style>
    <text:list-style style:name="id1-3-2-4-2-1-5-574-1-1">
      <text:list-level-style-bullet style:num-suffix="" text:bullet-char="​" text:level="1">
        <style:list-level-properties text:min-label-width="10mm"/>
      </text:list-level-style-bullet>
    </text:list-style>
    <text:list-style style:name="id1-3-2-4-2-1-5-574-1-1-1">
      <text:list-level-style-bullet style:num-suffix="" text:bullet-char="​" text:level="1">
        <style:list-level-properties text:min-label-width="10mm"/>
      </text:list-level-style-bullet>
    </text:list-style>
    <text:list-style style:name="id1-3-2-4-2-1-5-575-1-1">
      <text:list-level-style-bullet style:num-suffix="" text:bullet-char="​" text:level="1">
        <style:list-level-properties text:min-label-width="10mm"/>
      </text:list-level-style-bullet>
    </text:list-style>
    <text:list-style style:name="id1-3-2-4-2-1-5-57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
            <text:p text:style-name="al">b e s l u i t :</text:p>
            <text:p text:style-name="al"/>
            <text:p text:style-name="al">vast te stellen de</text:p>
            <text:p text:style-name="al">
            <text:span text:style-name="nadrukcur">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leges" worden rechten geheven voor:</text:p>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Leges worden niet geheven voor het in behandeling nemen van aanvragen ter verkrijging van:</text:p>
            <text:list text:style-name="id1-3-2-2-4-4">
              <text:list-item text:style-override="id1-3-2-2-4-4-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4-4-2">
                <text:number>b.</text:number>
                <text:p text:style-name="al">verklaringen omtrent inkomen en vermogen.</text:p>
              </text:list-item>
            </text:list>
            <text:p text:style-name="al"/>
          </text:section>
          <text:section text:name="artikel_id1-3-2-2-5" text:style-name="artikel">
            <text:p text:style-name="artikel_kop_titel"><text:span text:style-name="artikel_kop_label">Artikel</text:span> <text:span text:style-name="artikel_kop_nr">4</text:span> Tarieven</text:p>
            <text:p text:style-name="al"/>
            <text:list text:style-name="id1-3-2-2-5-3">
              <text:list-item text:style-override="id1-3-2-2-5-3-1">
                <text:number>1.</text:number>
                <text:p text:style-name="al">De leges worden geheven naar de tarieven, opgenomen in de bij deze verordening behorende tarieventabel.</text:p>
              </text:list-item>
              <text:list-item text:style-override="id1-3-2-2-5-3-2">
                <text:number>2.</text:number>
                <text:p text:style-name="al">Voor de berekening van de leges wordt een gedeelte van een in de tabel genoemde eenheid als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
            <text:p text:style-name="al">De leges moeten worden betaald ingeval de kennisgeving als bedoeld in artikel 5:</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het uitreiken van de kennisgeving;</text:p>
              </text:list-item>
              <text:list-item text:style-override="id1-3-2-2-7-4-3">
                <text:number>c.</text:number>
                <text:p text:style-name="al">toegezonden wordt: binnen twee wek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de leges wordt met uitzondering van de leges voor reisdocumenten en rijbewijzen geen kwijtschelding verleend.</text:p>
            <text:p text:style-name="al"/>
          </text:section>
          <text:section text:name="artikel_id1-3-2-2-9" text:style-name="artikel">
            <text:p text:style-name="artikel_kop_titel"><text:span text:style-name="artikel_kop_label">Artikel</text:span> <text:span text:style-name="artikel_kop_nr">8</text:span> Teruggaaf</text:p>
            <text:p text:style-name="al"/>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leges.</text:p>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p text:style-name="al"/>
            <text:list text:style-name="id1-3-2-2-11-3">
              <text:list-item text:style-override="id1-3-2-2-11-3-1">
                <text:number>1.</text:number>
                <text:p text:style-name="al">De "Legesverordening Stadskanaal 2024", vastgesteld op 18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1-3-2">
                <text:number>2.</text:number>
                <text:p text:style-name="al">De datum van ingang van de heffing is 1 januari 2025.</text:p>
              </text:list-item>
              <text:list-item text:style-override="id1-3-2-2-11-3-3">
                <text:number>3.</text:number>
                <text:p text:style-name="al">Deze verordening treedt in werking op 1 januari 2025.</text:p>
              </text:list-item>
              <text:list-item text:style-override="id1-3-2-2-11-3-4">
                <text:number>4.</text:number>
                <text:p text:style-name="al">Deze verordening wordt aangehaald als "Legesverordening Stadskanaal 2025".</text:p>
              </text:list-item>
            </text:list>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arieventabel, behorende bij de "Legesverordening Stadskanaal 2025", vastgesteld bij raadsbesluit van 9 december 2024, Z-23-124156/D/24/348134</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euro</text:span>
                  </text:p>
                </table:table-cell>
              </table:table-row>
              <table:table-row table:style-name="row">
                <table:table-cell table:style-name="entry" table:number-rows-spanned="1" table:number-columns-spanned="2">
                  <text:p text:style-name="table_al">
                    <text:span text:style-name="nadrukcur">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1-1">
                    <text:list-item text:style-override="id1-3-2-4-2-1-5-6-1-1-1">
                      <text:number>1.1</text:number>
                      <text:p text:style-name="table_al">Het tarief bedraagt voor het in behandeling nemen van een aanvraag tot het verstrekken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OTOKOPIEEN E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 VERGUNNING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APPORTEN, NOTA'S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DIENSTVERLENING EN BESLUITEN IN HET KADER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In dit hoofdstuk wordt verstaan onder:</text:p>
                  <text:list text:style-name="id1-3-2-4-2-1-5-34-1-2">
                    <text:list-item text:style-override="id1-3-2-4-2-1-5-34-1-2-1">
                      <text:number>-</text:number>
                      <text:p text:style-name="table_al">binnenplanse omgevingsplanactiviteit: een activiteit waarvoor in het omgevingsplan is bepaald dat het is verboden deze zonder omgevingsvergunning te verrichten en die niet in strijd is met het omgevingsplan; </text:p>
                    </text:list-item>
                  </text:list>
                  <text:list text:style-name="id1-3-2-4-2-1-5-34-1-3">
                    <text:list-item text:style-override="id1-3-2-4-2-1-5-34-1-3-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In aanvulling op de in bijlage I bij de Omgevingsregeling opgenomen omschrijving van het begrip ‘bouwkosten’ betreffen de in die omschrijving:</text:p>
                  <text:list text:style-name="id1-3-2-4-2-1-5-35-1-2">
                    <text:list-item text:style-override="id1-3-2-4-2-1-5-35-1-2-1">
                      <text:number>-</text:number>
                      <text:p text:style-name="table_al">onder a genoemde Uniforme administratieve voorwaarden voor de uitvoering van werken en van technische installatiewerken 2012 de voorwaarden die bekendgemaakt zijn in Staatscourant 2012, 1567;</text:p>
                    </text:list-item>
                  </text:list>
                  <text:list text:style-name="id1-3-2-4-2-1-5-35-1-3">
                    <text:list-item text:style-override="id1-3-2-4-2-1-5-35-1-3-1">
                      <text:number>-</text:number>
                      <text:p text:style-name="table_al">onder b bedoelde bouwkosten de kosten voor de fysieke realisatie (het bouwen) van het bouwwerk;</text:p>
                    </text:list-item>
                  </text:list>
                  <text:list text:style-name="id1-3-2-4-2-1-5-35-1-4">
                    <text:list-item text:style-override="id1-3-2-4-2-1-5-35-1-4-1">
                      <text:number>-</text:number>
                      <text:p text:style-name="table_al">onder c bedoelde prijs exclusief omzetbelasting.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ext:list text:style-name="id1-3-2-4-2-1-5-39-1-2">
                    <text:list-item text:style-override="id1-3-2-4-2-1-5-39-1-2-1">
                      <text:number>a.</text:number>
                      <text:p text:style-name="table_al">Omgevingsoverleg in de vorm van:</text:p>
                    </text:list-item>
                    <text:list-item text:style-override="id1-3-2-4-2-1-5-39-1-2-2">
                      <text:number/>
                      <text:p text:style-name="table_al">een vooroverleg (conceptverzoek)</text:p>
                    </text:list-item>
                    <text:list-item text:style-override="id1-3-2-4-2-1-5-39-1-2-3">
                      <text:number/>
                      <text:p text:style-name="table_al"> het verkennen en begeleiden van een initiatief</text:p>
                    </text:list-item>
                    <text:list-item text:style-override="id1-3-2-4-2-1-5-39-1-2-4">
                      <text:number/>
                      <text:p text:style-name="table_al">een omgevingstafel</text:p>
                    </text:list-item>
                    <text:list-item text:style-override="id1-3-2-4-2-1-5-39-1-2-5">
                      <text:number>b.</text:number>
                      <text:p text:style-name="table_al">een omgevingsvergunning als bedoeld in artikel 5.1 of artikel 22.8 van de Omgevingswet in samenhang met artikel 2.1a van het Omgevingsbesluit;</text:p>
                    </text:list-item>
                    <text:list-item text:style-override="id1-3-2-4-2-1-5-39-1-2-6">
                      <text:number>c.</text:number>
                      <text:p text:style-name="table_al">een of meer maatwerkvoorschriften als bedoeld in artikel 4.5 van de Omgevingswet; </text:p>
                    </text:list-item>
                    <text:list-item text:style-override="id1-3-2-4-2-1-5-39-1-2-7">
                      <text:number>d.</text:number>
                      <text:p text:style-name="table_al">toestemming voor het treffen van een gelijkwaardige maatregel als bedoeld in artikel 4.7 van de Omgevingswet; </text:p>
                    </text:list-item>
                    <text:list-item text:style-override="id1-3-2-4-2-1-5-39-1-2-8">
                      <text:number>e.</text:number>
                      <text:p text:style-name="table_al">een wijziging van voorschriften van een omgevingsvergunning; </text:p>
                    </text:list-item>
                    <text:list-item text:style-override="id1-3-2-4-2-1-5-39-1-2-9">
                      <text:number>f.</text:number>
                      <text:p text:style-name="table_al">intrekking van een omgevingsvergunning; </text:p>
                    </text:list-item>
                    <text:list-item text:style-override="id1-3-2-4-2-1-5-39-1-2-10">
                      <text:number>g.</text:number>
                      <text:p text:style-name="table_al">wijziging van een besluit als bedoeld in de onderdelen b, c en d;</text:p>
                    </text:list-item>
                    <text:list-item text:style-override="id1-3-2-4-2-1-5-39-1-2-11">
                      <text:number>h.</text:number>
                      <text:p text:style-name="table_al">een besluit in het kader van de Omgevingswet, anders dan bedoeld in de onderdelen b tot en met 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1-1">
                    <text:list-item text:style-override="id1-3-2-4-2-1-5-43-1-1-1">
                      <text:number>1.</text:number>
                      <text:p text:style-name="table_al">De in artikel 2.2 bedoelde leges worden geheven naar de tarieven zoals opgenomen in de volgende paragrafen van dit hoofdstuk. </text:p>
                    </text:list-item>
                    <text:list-item text:style-override="id1-3-2-4-2-1-5-43-1-1-2">
                      <text:number>2.</text:number>
                      <text:p text:style-name="table_al">Als een aanvraag betrekking heeft op meerdere activiteiten, is het tarief opgebouwd uit de som van de verschuldigde leges behorend bij die activiteiten.</text:p>
                    </text:list-item>
                    <text:list-item text:style-override="id1-3-2-4-2-1-5-43-1-1-3">
                      <text:number>3.</text:number>
                      <text:p text:style-name="table_al">Het tarief voor het in behandeling nemen van een aanvraag wordt in voorkomend geval verhoogd met een of meer modaliteiten bedoeld in paragraaf 2.12. </text:p>
                    </text:list-item>
                    <text:list-item text:style-override="id1-3-2-4-2-1-5-43-1-1-4">
                      <text:number>4.</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list-item>
                    <text:list-item text:style-override="id1-3-2-4-2-1-5-43-1-1-5">
                      <text:number>5.</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Vooroverleg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ooroverleg/conceptverzoek in verband met het verkrijgen van een indicatie of een voorgenomen project in het kader van de Omgevingswet vergunbaar is:</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Omgevingstaf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omgevingsoverleg in de vorm van een omgevingstafel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Verklaring vergunningvrij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om een verklaring af te geven dat een activiteit vergunningsvrij voor het bouwen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Het verkennen en begeleiden van een 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handelen van een verzoek om verkenning en begeleiding van een initiatief (mits ingesteld via het DSO/Omgevingslok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ouwkosten minder dan € 2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ouwkosten € 2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6.097,44</text:p>
                </table:table-cell>
              </table:table-row>
              <table:table-row table:style-name="row">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van de bouwkosten boven de € 2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jo. artikel 22.26 van het tijdelijk deel van het omgevingsplan, zoals opgenomen in artikel 7.1 van het Invoeringsbesluit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1. 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als moet worden beoordeeld of de bouwactiviteit in overeenstemming is met regels voor de toepassing van een wijzigingsbevoegdheid of het voldoen aan een uitwerkingsplicht (binnenplanse omgevingsplanactiviteit bij wijzigingsbevoegdheid of uitwerkingsplicht), vermeerderd m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8,44</text:p>
                  <text:p text:style-name="table_al"/>
                </table:table-cell>
              </table:table-row>
              <table:table-row table:style-name="row">
                <table:table-cell table:style-name="entry" table:number-rows-spanned="1" table:number-columns-spanned="2">
                  <text:list text:style-name="id1-3-2-4-2-1-5-81-1-1">
                    <text:list-item text:style-override="id1-3-2-4-2-1-5-81-1-1-1">
                      <text:number>1.</text:number>
                      <text:p text:style-name="table_al">voor een buitenplanse omgevingsplanactiviteit (regulier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list text:style-name="id1-3-2-4-2-1-5-82-1-1">
                    <text:list-item text:style-override="id1-3-2-4-2-1-5-82-1-1-1">
                      <text:number>2.</text:number>
                      <text:p text:style-name="table_al">voor een buitenplanse omgevingsplanactiviteit (uitgebreid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2">
                  <text:list text:style-name="id1-3-2-4-2-1-5-83-1-1">
                    <text:list-item text:style-override="id1-3-2-4-2-1-5-83-1-1-1">
                      <text:number>3.</text:number>
                      <text:p text:style-name="table_al">als moet worden beoordeeld of de activiteit niet in strijd is met het in voorbereiding zijnde omgevingsplan respectievelijk het in voorbereiding zijnde omgevingsplan dat voorziet in de bescherming van het stads- en dorpsgezicht, vermeerder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64,02</text:p>
                </table:table-cell>
              </table:table-row>
              <table:table-row table:style-name="row">
                <table:table-cell table:style-name="entry" table:number-rows-spanned="1" table:number-columns-spanned="2">
                  <text:list text:style-name="id1-3-2-4-2-1-5-84-1-1">
                    <text:list-item text:style-override="id1-3-2-4-2-1-5-84-1-1-1">
                      <text:number>4.</text:number>
                      <text:p text:style-name="table_al">als de bouwactiviteit plaatsvindt op een bodemgevoelige locatie en de toelaatbare kwaliteit van de bodem moet worden beoordeeld, vermeerder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8,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89-1-1">
                    <text:list-item text:style-override="id1-3-2-4-2-1-5-89-1-1-1">
                      <text:number>a.</text:number>
                      <text:p text:style-name="table_al">voor een binn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5,06</text:p>
                </table:table-cell>
              </table:table-row>
              <table:table-row table:style-name="row">
                <table:table-cell table:style-name="entry" table:number-rows-spanned="1" table:number-columns-spanned="2">
                  <text:list text:style-name="id1-3-2-4-2-1-5-90-1-1">
                    <text:list-item text:style-override="id1-3-2-4-2-1-5-90-1-1-1">
                      <text:number>b.</text:number>
                      <text:p text:style-name="table_al">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2">
                  <text:list text:style-name="id1-3-2-4-2-1-5-91-1-1">
                    <text:list-item text:style-override="id1-3-2-4-2-1-5-91-1-1-1">
                      <text:number>c.</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98-1-1">
                    <text:list-item text:style-override="id1-3-2-4-2-1-5-98-1-1-1">
                      <text:number>a.</text:number>
                      <text:p text:style-name="table_al">voor een binnenplanse omgevingsplanactiviteit of bij toepassing van artikel 14 Erfgoedverordening Stadskanaal in samenhang met artikel 22.8 van de Omgevingswet en artikel 2.1 van het Omgevingsbeslu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99-1-1">
                    <text:list-item text:style-override="id1-3-2-4-2-1-5-99-1-1-1">
                      <text:number/>
                      <text:p text:style-name="table_al">1. voor het slopen, verstoren, verplaats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list text:style-name="id1-3-2-4-2-1-5-100-1-1">
                    <text:list-item text:style-override="id1-3-2-4-2-1-5-100-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list text:style-name="id1-3-2-4-2-1-5-101-1-1">
                    <text:list-item text:style-override="id1-3-2-4-2-1-5-101-1-1-1">
                      <text:number>b.</text:number>
                      <text:p text:style-name="table_al">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02-1-1">
                    <text:list-item text:style-override="id1-3-2-4-2-1-5-102-1-1-1">
                      <text:number/>
                      <text:p text:style-name="table_al">1. voor het slopen, verstoren, verplaatsen of wijzigen van een monument of voorbeschermd monumen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2">
                  <text:list text:style-name="id1-3-2-4-2-1-5-103-1-1">
                    <text:list-item text:style-override="id1-3-2-4-2-1-5-103-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2">
                  <text:list text:style-name="id1-3-2-4-2-1-5-104-1-1">
                    <text:list-item text:style-override="id1-3-2-4-2-1-5-104-1-1-1">
                      <text:number>c.</text:number>
                      <text:p text:style-name="table_al">voor een buitenplanse omgevingsplanactivite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05-1-1">
                    <text:list-item text:style-override="id1-3-2-4-2-1-5-105-1-1-1">
                      <text:number/>
                      <text:p text:style-name="table_al">1. voor het slopen, verstoren, verplaats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list text:style-name="id1-3-2-4-2-1-5-106-1-1">
                    <text:list-item text:style-override="id1-3-2-4-2-1-5-106-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list text:style-name="id1-3-2-4-2-1-5-107-1-1">
                    <text:list-item text:style-override="id1-3-2-4-2-1-5-107-1-1-1">
                      <text:number>2.</text:number>
                      <text:p text:style-name="table_al">Als de in het eerste lid bedoelde aanvraag een archeologisch monument betreft, worden de in het eerste lid genoemde tarieven verhoogd m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list text:style-name="id1-3-2-4-2-1-5-108-1-1">
                    <text:list-item text:style-override="id1-3-2-4-2-1-5-108-1-1-1">
                      <text:number>3.</text:number>
                      <text:p text:style-name="table_al">Het eerste lid, aanhef en onder a, en tweede lid, is van overeenkomstige toepassing op een aanvraag om een omgevingsvergunning met betrekking tot een monument of archeologisch monument dat op grond van de Erfgoedverordening gemeente Stadskanaal is aangewezen respectievelijk waarop, voordat het is aangewezen, die verordening van overeenkomstige toepassing is. De vorige volzin is van toepassing:</text:p>
                    </text:list-item>
                  </text:list>
                  <text:list text:style-name="id1-3-2-4-2-1-5-108-1-2">
                    <text:list-item text:style-override="id1-3-2-4-2-1-5-108-1-2-1">
                      <text:number>a.</text:number>
                      <text:p text:style-name="table_al">als het gaat om een aangewezen monument of archeologisch monument: zolang in het omgevingsplan daaraan nog niet de functie-aanduiding gemeentelijk monument is gegeven; en</text:p>
                    </text:list-item>
                  </text:list>
                  <text:list text:style-name="id1-3-2-4-2-1-5-108-1-3">
                    <text:list-item text:style-override="id1-3-2-4-2-1-5-108-1-3-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3-1-1">
                    <text:list-item text:style-override="id1-3-2-4-2-1-5-113-1-1-1">
                      <text:number>a.</text:number>
                      <text:p text:style-name="table_al">voor het slopen, verstor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list text:style-name="id1-3-2-4-2-1-5-114-1-1">
                    <text:list-item text:style-override="id1-3-2-4-2-1-5-114-1-1-1">
                      <text:number>b.</text:number>
                      <text:p text:style-name="table_al">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8-1-1">
                    <text:list-item text:style-override="id1-3-2-4-2-1-5-118-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of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9-1-1">
                    <text:list-item text:style-override="id1-3-2-4-2-1-5-119-1-1-1">
                      <text:number/>
                      <text:p text:style-name="table_al">a. voor een binnenplanse omgevingsplanactiviteit of bij toepassing van artikel 18 van de Erfgoedverordening gemeente Stadskanaal in samenhang met artikel 22.8 van de Omgevingswet en artikel 2.1a van het Omgevingsbeslu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3,16</text:p>
                </table:table-cell>
              </table:table-row>
              <table:table-row table:style-name="row">
                <table:table-cell table:style-name="entry" table:number-rows-spanned="1" table:number-columns-spanned="2">
                  <text:list text:style-name="id1-3-2-4-2-1-5-120-1-1">
                    <text:list-item text:style-override="id1-3-2-4-2-1-5-120-1-1-1">
                      <text:number/>
                      <text:p text:style-name="table_al">b. 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2">
                  <text:list text:style-name="id1-3-2-4-2-1-5-121-1-1">
                    <text:list-item text:style-override="id1-3-2-4-2-1-5-121-1-1-1">
                      <text:number/>
                      <text:p text:style-name="table_al">c. 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list text:style-name="id1-3-2-4-2-1-5-122-1-1">
                    <text:list-item text:style-override="id1-3-2-4-2-1-5-122-1-1-1">
                      <text:number>2.</text:number>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63,1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mgevingsplanactiviteit: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4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37-1-1">
                    <text:list-item text:style-override="id1-3-2-4-2-1-5-137-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2">
                  <text:list text:style-name="id1-3-2-4-2-1-5-138-1-1">
                    <text:list-item text:style-override="id1-3-2-4-2-1-5-138-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2">
                  <text:list text:style-name="id1-3-2-4-2-1-5-139-1-1">
                    <text:list-item text:style-override="id1-3-2-4-2-1-5-139-1-1-1">
                      <text:number>c.</text:number>
                      <text:p text:style-name="table_al">voor vijf of meer milieubelastende activiteiten,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44-1-1">
                    <text:list-item text:style-override="id1-3-2-4-2-1-5-144-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2">
                  <text:list text:style-name="id1-3-2-4-2-1-5-145-1-1">
                    <text:list-item text:style-override="id1-3-2-4-2-1-5-145-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2">
                  <text:list text:style-name="id1-3-2-4-2-1-5-146-1-1">
                    <text:list-item text:style-override="id1-3-2-4-2-1-5-146-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51-1-1">
                    <text:list-item text:style-override="id1-3-2-4-2-1-5-151-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2">
                  <text:list text:style-name="id1-3-2-4-2-1-5-152-1-1">
                    <text:list-item text:style-override="id1-3-2-4-2-1-5-152-1-1-1">
                      <text:number>b.</text:number>
                      <text:p text:style-name="table_al">voor twee tot vijf milieubelastende activiteiten,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2">
                  <text:list text:style-name="id1-3-2-4-2-1-5-153-1-1">
                    <text:list-item text:style-override="id1-3-2-4-2-1-5-153-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58-1-1">
                    <text:list-item text:style-override="id1-3-2-4-2-1-5-158-1-1-1">
                      <text:number>a.</text:number>
                      <text:p text:style-name="table_al">voor één milieubelastende activiteit,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2">
                  <text:list text:style-name="id1-3-2-4-2-1-5-159-1-1">
                    <text:list-item text:style-override="id1-3-2-4-2-1-5-159-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2">
                  <text:list text:style-name="id1-3-2-4-2-1-5-160-1-1">
                    <text:list-item text:style-override="id1-3-2-4-2-1-5-160-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8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69-1-1">
                    <text:list-item text:style-override="id1-3-2-4-2-1-5-169-1-1-1">
                      <text:number>a.</text:number>
                      <text:p text:style-name="table_al">voor één milieubelastende activiteit: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2">
                  <text:list text:style-name="id1-3-2-4-2-1-5-170-1-1">
                    <text:list-item text:style-override="id1-3-2-4-2-1-5-170-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2">
                  <text:list text:style-name="id1-3-2-4-2-1-5-171-1-1">
                    <text:list-item text:style-override="id1-3-2-4-2-1-5-171-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79-1-1">
                    <text:list-item text:style-override="id1-3-2-4-2-1-5-179-1-1-1">
                      <text:number>1.</text:number>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80-1-1">
                    <text:list-item text:style-override="id1-3-2-4-2-1-5-180-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en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96-1-1">
                    <text:list-item text:style-override="id1-3-2-4-2-1-5-196-1-1-1">
                      <text:number>1.</text:number>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7-1-1">
                    <text:list-item text:style-override="id1-3-2-4-2-1-5-197-1-1-1">
                      <text:number>2.</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Chw-bestemmingsplan van de gemeente Stadskanaal, niet zijnde kabels als bedoeld in artikel 1.1 van de Telecommunicatie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8-1-1">
                    <text:list-item text:style-override="id1-3-2-4-2-1-5-198-1-1-1">
                      <text:number>3.</text:number>
                      <text:p text:style-name="table_al">Als de aanvraag om een omgevingsvergunning betrekking heeft op een omgevingsplanactiviteit, als bedoeld in artikel 5.1, eerste lid, aanhef en onder a, van de Omgevingswet bestaande uit het graven in het gebied met archeologische (verwachtings)waard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9-1-1">
                    <text:list-item text:style-override="id1-3-2-4-2-1-5-199-1-1-1">
                      <text:number>4.</text:number>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200-1-1">
                    <text:list-item text:style-override="id1-3-2-4-2-1-5-200-1-1-1">
                      <text:number>5.</text:number>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201-1-1">
                    <text:list-item text:style-override="id1-3-2-4-2-1-5-201-1-1-1">
                      <text:number>6.</text:number>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archeologie 1, archeologie 2, beschermd dorpsgezicht, cultuurhistorie, landschap, landschappelijk waardevol open, waterbergings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archeologie 1, archeologie 2, beschermd dorpsgezicht, cultuurhistorie, landschap, landschappelijk waardevol open, waterbergingsgebied bestaande ui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06-1-1">
                    <text:list-item text:style-override="id1-3-2-4-2-1-5-206-1-1-1">
                      <text:number>a.</text:number>
                      <text:p text:style-name="table_al">het aanleggen van wegen of paden en het aanbrengen van andere oppervlakteverhardingen;</text:p>
                    </text:list-item>
                    <text:list-item text:style-override="id1-3-2-4-2-1-5-206-1-1-2">
                      <text:number>b.</text:number>
                      <text:p text:style-name="table_al">het uitvoeren van grondbewerkingen, waartoe worden gerekend het afgraven, woelen, mengen, diepploegen, egaliseren, ontginnen, ophogen en aanleggen van drainage;</text:p>
                    </text:list-item>
                    <text:list-item text:style-override="id1-3-2-4-2-1-5-206-1-1-3">
                      <text:number>c.</text:number>
                      <text:p text:style-name="table_al">het uitvoeren van heiwerken of het anderszins indringen van voorwerpen in de bodem;</text:p>
                    </text:list-item>
                    <text:list-item text:style-override="id1-3-2-4-2-1-5-206-1-1-4">
                      <text:number>d.</text:number>
                      <text:p text:style-name="table_al">het rooien of aanbrengen van diepgewortelde beplanting en of bomen;</text:p>
                    </text:list-item>
                    <text:list-item text:style-override="id1-3-2-4-2-1-5-206-1-1-5">
                      <text:number>e.</text:number>
                      <text:p text:style-name="table_al">het aanleggen, vergraven, verruimen of dempen van sloten, vijvers en andere wateren;</text:p>
                    </text:list-item>
                    <text:list-item text:style-override="id1-3-2-4-2-1-5-206-1-1-6">
                      <text:number>f.</text:number>
                      <text:p text:style-name="table_al">het aanbrengen van hoogopgaande en/of diepwortelende beplanting en bomen, alsmede het rooien van beplantingen en bomen;</text:p>
                    </text:list-item>
                    <text:list-item text:style-override="id1-3-2-4-2-1-5-206-1-1-7">
                      <text:number>g.</text:number>
                      <text:p text:style-name="table_al">het veranderen van het huidige maaiveldniveau door ontginnen, bodem verlagen of afgraven;</text:p>
                    </text:list-item>
                    <text:list-item text:style-override="id1-3-2-4-2-1-5-206-1-1-8">
                      <text:number>h.</text:number>
                      <text:p text:style-name="table_al">het verrichten van grondroeractiviteiten anders dan normaal spit- en ploegwerk;</text:p>
                    </text:list-item>
                    <text:list-item text:style-override="id1-3-2-4-2-1-5-206-1-1-9">
                      <text:number>i.</text:number>
                      <text:p text:style-name="table_al">het aanleggen van watergangen of het vergraven, verruimen of dempen van reeds bestaande watergangen, alsmede het verhogen of verlagen van het waterpeil;</text:p>
                    </text:list-item>
                    <text:list-item text:style-override="id1-3-2-4-2-1-5-206-1-1-10">
                      <text:number>j.</text:number>
                      <text:p text:style-name="table_al">het opslaan van goederen, (brandbare)stoffen en/of materialen;</text:p>
                    </text:list-item>
                    <text:list-item text:style-override="id1-3-2-4-2-1-5-206-1-1-11">
                      <text:number>k.</text:number>
                      <text:p text:style-name="table_al">het uitvoeren van grondbewerkingen, dieper dan 1 m onder peil;</text:p>
                    </text:list-item>
                    <text:list-item text:style-override="id1-3-2-4-2-1-5-206-1-1-12">
                      <text:number>l.</text:number>
                      <text:p text:style-name="table_al">het aanleggen van andere kabels en leidingen dan in de bestemmingsomschrijving aangegeven, en daarmee verband houdende constructies;</text:p>
                    </text:list-item>
                    <text:list-item text:style-override="id1-3-2-4-2-1-5-206-1-1-13">
                      <text:number>m.</text:number>
                      <text:p text:style-name="table_al">het graven van sleuven dieper dan 1 m ten behoeve van het aanbrengen van ondergrondse transport-, energie-, telecommunicatieleidingen, drainage en funderingen men daarmee verband houdende constructies, installaties en/of apparatuur;</text:p>
                    </text:list-item>
                    <text:list-item text:style-override="id1-3-2-4-2-1-5-206-1-1-14">
                      <text:number>n.</text:number>
                      <text:p text:style-name="table_al">het permanent verlagen van het waterpeil;</text:p>
                    </text:list-item>
                    <text:list-item text:style-override="id1-3-2-4-2-1-5-206-1-1-15">
                      <text:number>o.</text:number>
                      <text:p text:style-name="table_al">het zaaien en inplanten van bomen en houtopstanden binnen structuurbepalende beplanting;</text:p>
                    </text:list-item>
                    <text:list-item text:style-override="id1-3-2-4-2-1-5-206-1-1-16">
                      <text:number>p.</text:number>
                      <text:p text:style-name="table_al">het rooien van bomen die deel uitmaken van structuurbepalende beplanting;</text:p>
                    </text:list-item>
                    <text:list-item text:style-override="id1-3-2-4-2-1-5-206-1-1-17">
                      <text:number>q.</text:number>
                      <text:p text:style-name="table_al">het ophogen, afgraven en egaliseren van gronden;</text:p>
                    </text:list-item>
                    <text:list-item text:style-override="id1-3-2-4-2-1-5-206-1-1-18">
                      <text:number>r.</text:number>
                      <text:p text:style-name="table_al">teelt van laan- en parkbomen;</text:p>
                    </text:list-item>
                    <text:list-item text:style-override="id1-3-2-4-2-1-5-206-1-1-19">
                      <text:number>s.</text:number>
                      <text:p text:style-name="table_al">het aanleggen van dagrecreatieve voorzieningen;</text:p>
                    </text:list-item>
                    <text:list-item text:style-override="id1-3-2-4-2-1-5-206-1-1-20">
                      <text:number>t.</text:number>
                      <text:p text:style-name="table_al">het aanbrengen van lijnvormige beplantingen;</text:p>
                    </text:list-item>
                    <text:list-item text:style-override="id1-3-2-4-2-1-5-206-1-1-21">
                      <text:number>u.</text:number>
                      <text:p text:style-name="table_al">voor op de kaart in bijlage 4 aangewezen karakteristieke laagten: het diepploegen, ophogen, egaliseren of afschuiven van gronden;</text:p>
                    </text:list-item>
                    <text:list-item text:style-override="id1-3-2-4-2-1-5-206-1-1-22">
                      <text:number>v.</text:number>
                      <text:p text:style-name="table_al">het aanbrengen van landschapselementen groter dan 0,5 ha;</text:p>
                    </text:list-item>
                    <text:list-item text:style-override="id1-3-2-4-2-1-5-206-1-1-23">
                      <text:number>w.</text:number>
                      <text:p text:style-name="table_al">het verlagen van de grondwaterstand door aanleg van drainage of bemaling;</text:p>
                    </text:list-item>
                    <text:list-item text:style-override="id1-3-2-4-2-1-5-206-1-1-24">
                      <text:number>x.</text:number>
                      <text:p text:style-name="table_al">het aanleggen, dempen of wijzigen van (oevers, profiel, doorstroom- of bergingscapaciteit van) oppervlaktewat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09-1-1">
                    <text:list-item text:style-override="id1-3-2-4-2-1-5-209-1-1-1">
                      <text:number>a.</text:number>
                      <text:p text:style-name="table_al">voor een binnenplanse omgevingsplanactiviteit, als bedoeld in artikel (…) Chw-bestemmingsplan van de gemeente Stadskanaa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210-1-1">
                    <text:list-item text:style-override="id1-3-2-4-2-1-5-210-1-1-1">
                      <text:number>b.</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beschadigen en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de verharding daarvan op te breken, in de weg te graven of te spitten, aard of breedte van de wegverharding te veranderen of anderszins verandering te brengen in de wijze van aanleg van een weg, bedoeld in artikel 2.8, eerste lid, van de Algemene plaatselijke verordening Stadskanaal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17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maken of veran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het maken of veranderen van een uitweg, bedoeld artikel 106.1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72,1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27-1-1">
                    <text:list-item text:style-override="id1-3-2-4-2-1-5-227-1-1-1">
                      <text:number>a.</text:number>
                      <text:p text:style-name="table_al">voor een binn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an de aanlegkosten met een met een minimum van: </text:p>
                  <text:p text:style-name="table_al">€ 174,02 en een maximum van: € 385,22</text:p>
                </table:table-cell>
              </table:table-row>
              <table:table-row table:style-name="row">
                <table:table-cell table:style-name="entry" table:number-rows-spanned="1" table:number-columns-spanned="2">
                  <text:list text:style-name="id1-3-2-4-2-1-5-228-1-1">
                    <text:list-item text:style-override="id1-3-2-4-2-1-5-228-1-1-1">
                      <text:number/>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64,02</text:p>
                </table:table-cell>
              </table:table-row>
              <table:table-row table:style-name="row">
                <table:table-cell table:style-name="entry" table:number-rows-spanned="1" table:number-columns-spanned="2">
                  <text:list text:style-name="id1-3-2-4-2-1-5-229-1-1">
                    <text:list-item text:style-override="id1-3-2-4-2-1-5-229-1-1-1">
                      <text:number>b.</text:number>
                      <text:p text:style-name="table_al">voor een binnenplanse omgevingsplanactiviteit bij wijzigingsbevoegdheid of uitwerkingspli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2">
                  <text:list text:style-name="id1-3-2-4-2-1-5-230-1-1">
                    <text:list-item text:style-override="id1-3-2-4-2-1-5-230-1-1-1">
                      <text:number>c.</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of doen vellen van een houtopstand, bedoeld in artikel 108.2 van het Chw-bestemmingsplan gemeente Stadskanaal, bedraagt het tarief, onverminderd het bepaalde in de andere artikelen van dit hoofdstuk als het ook gaat om de in die artikelen bedoelde </text:p>
                </table:table-cell>
                <table:table-cell table:style-name="entry" table:number-rows-spanned="1" table:number-columns-spanned="1">
                  <text:p text:style-name="table_al"/>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hinderlijke of gevaarlijke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 of aan een onroerende zaak handelsreclame te maken of te voeren door middel van een opschrift, aankondiging of afbeelding waardoor het verkeer in gevaar wordt gebracht of ernstige hinder ontstaat voor de omgeving, bedoeld in artikel 105.1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185,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plaatsen van voorwerpen op of a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f aan de weg, bedoeld in artikel 107.2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7, eerste lid, van de Algemene plaatselijke verordening Stadskanaal 2024 in samenhang met artikel 22.8 van de Omgevingswet en artikel 2.1a van het Omgevingsbesluit, bedraagt het tarief, onverminderd</text:p>
                </table:table-cell>
                <table:table-cell table:style-name="entry" table:number-rows-spanned="1" table:number-columns-spanned="1">
                  <text:p text:style-name="table_al">voor een dag:</text:p>
                  <text:p text:style-name="table_al"/>
                  <text:p text:style-name="table_al">voor een week:</text:p>
                  <text:p text:style-name="table_al"/>
                  <text:p text:style-name="table_al">voor een maand:</text:p>
                  <text:p text:style-name="table_al"/>
                  <text:p text:style-name="table_al">voor een jaar:</text:p>
                  <text:p text:style-name="table_al"/>
                  <text:p text:style-name="table_al">voor een periode van maximaal vijf jaar:</text:p>
                </table:table-cell>
                <table:table-cell table:style-name="entry" table:number-rows-spanned="1" table:number-columns-spanned="1">
                  <text:p text:style-name="table_al"/>
                </table:table-cell>
                <table:table-cell table:style-name="entry" table:number-rows-spanned="1" table:number-columns-spanned="1">
                  <text:p text:style-name="table_al">25,00</text:p>
                  <text:p text:style-name="table_al"/>
                  <text:p text:style-name="table_al">45,00</text:p>
                  <text:p text:style-name="table_al"/>
                  <text:p text:style-name="table_al">90,00</text:p>
                  <text:p text:style-name="table_al"/>
                  <text:p text:style-name="table_al">305,00</text:p>
                  <text:p text:style-name="table_al"/>
                  <text:p text:style-name="table_al"/>
                  <text:p text:style-name="table_al">6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57-1-1">
                    <text:list-item text:style-override="id1-3-2-4-2-1-5-257-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list text:style-name="id1-3-2-4-2-1-5-258-1-1">
                    <text:list-item text:style-override="id1-3-2-4-2-1-5-258-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59-1-1">
                    <text:list-item text:style-override="id1-3-2-4-2-1-5-259-1-1-1">
                      <text:number/>
                      <text:p text:style-name="table_al">1. voor een binnenplanse omgevingsplanactivite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list text:style-name="id1-3-2-4-2-1-5-260-1-1">
                    <text:list-item text:style-override="id1-3-2-4-2-1-5-260-1-1-1">
                      <text:number/>
                      <text:p text:style-name="table_al">2. voor een buitenplanse omgevingsplanactiviteit (regulier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38,02</text:p>
                </table:table-cell>
              </table:table-row>
              <table:table-row table:style-name="row">
                <table:table-cell table:style-name="entry" table:number-rows-spanned="1" table:number-columns-spanned="2">
                  <text:list text:style-name="id1-3-2-4-2-1-5-261-1-1">
                    <text:list-item text:style-override="id1-3-2-4-2-1-5-261-1-1-1">
                      <text:number/>
                      <text:p text:style-name="table_al">3. voor een buitenplanse omgevingsplanactiviteit (uitgebreid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2">
                  <text:list text:style-name="id1-3-2-4-2-1-5-262-1-1">
                    <text:list-item text:style-override="id1-3-2-4-2-1-5-262-1-1-1">
                      <text:number/>
                      <text:p text:style-name="table_al">4. voor een in een gemeentelijke verordening als bedoeld in artikel 22.8 van de Omgevingswet in samenhang met artikel 2.1a van het Omgevingsbesluit aangewezen vergunningplichtige 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69-1-1">
                    <text:list-item text:style-override="id1-3-2-4-2-1-5-269-1-1-1">
                      <text:number>a.</text:number>
                      <text:p text:style-name="table_al">voor een maatwerkvoorschrift dat betrekking heeft op: </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0-1-1">
                    <text:list-item text:style-override="id1-3-2-4-2-1-5-270-1-1-1">
                      <text:number/>
                      <text:p text:style-name="table_al">1. het in stand houden van een bestaand bouwwerk, bedoeld in artikel 3.1 van het Besluit bouwwerken leefomgeving;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1-1-1">
                    <text:list-item text:style-override="id1-3-2-4-2-1-5-271-1-1-1">
                      <text:number/>
                      <text:p text:style-name="table_al">2. bouwactiviteiten die het bouwen van nieuwe bouwwerken betreffen als bedoeld in artikel 4.1 van het Besluit bouwwerken leefomge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2-1-1">
                    <text:list-item text:style-override="id1-3-2-4-2-1-5-272-1-1-1">
                      <text:number/>
                      <text:p text:style-name="table_al">3. het gebruik van een bouwwerk, bedoeld in artikel 6.1 van het Besluit bouwwerken leefomgeving; o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3-1-1">
                    <text:list-item text:style-override="id1-3-2-4-2-1-5-273-1-1-1">
                      <text:number/>
                      <text:p text:style-name="table_al">4. het verrichten van bouw- of sloopwerkzaamheden als bedoeld in artikel 7.1 van het Besluit bouwwerken leefomge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2">
                  <text:list text:style-name="id1-3-2-4-2-1-5-275-1-1">
                    <text:list-item text:style-override="id1-3-2-4-2-1-5-275-1-1-1">
                      <text:number>b.</text:number>
                      <text:p text:style-name="table_al">in andere gevallen dan bedoeld in onderdeel a, per maatwerkvoorschri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9-1-1">
                    <text:list-item text:style-override="id1-3-2-4-2-1-5-279-1-1-1">
                      <text:number>1.</text:number>
                      <text:p text:style-name="table_al">Als de aanvraag om een of meer maatwerkvoorschriften als bedoeld in hoofdstuk 3 van het Besluit activiteiten leefomgeving betrekking heeft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80-1-1">
                    <text:list-item text:style-override="id1-3-2-4-2-1-5-280-1-1-1">
                      <text:number/>
                      <text:p text:style-name="table_al">a. één milieubelastende activiteit als bedoeld in hoofdstuk 3 van het Besluit activiteiten leefomgeving,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2">
                  <text:list text:style-name="id1-3-2-4-2-1-5-281-1-1">
                    <text:list-item text:style-override="id1-3-2-4-2-1-5-281-1-1-1">
                      <text:number/>
                      <text:p text:style-name="table_al">b. twee of meer milieubelastende activiteiten als bedoeld in hoofdstuk 3 van het Besluit activiteiten leefomgeving, bedraagt het tarief,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2">
                  <text:list text:style-name="id1-3-2-4-2-1-5-282-1-1">
                    <text:list-item text:style-override="id1-3-2-4-2-1-5-282-1-1-1">
                      <text:number>2.</text:number>
                      <text:p text:style-name="table_al">Als de aanvraag om een of meer maatwerkvoorschriften betrekking heeft op een andere milieubelastende activiteit dan bedoeld in het eerste lid, bedraagt het tarief per maatwerkvoorschri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92-1-1">
                    <text:list-item text:style-override="id1-3-2-4-2-1-5-292-1-1-1">
                      <text:number>1.</text:number>
                      <text:p text:style-name="table_al">Als de aanvraag om toestemming voor een gelijkwaardige maatregel als bedoeld in artikel 4.7 van de Omgevingswet betrekking heeft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93-1-1">
                    <text:list-item text:style-override="id1-3-2-4-2-1-5-293-1-1-1">
                      <text:number/>
                      <text:p text:style-name="table_al">a. een bouwactiviteit,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2">
                  <text:list text:style-name="id1-3-2-4-2-1-5-294-1-1">
                    <text:list-item text:style-override="id1-3-2-4-2-1-5-294-1-1-1">
                      <text:number/>
                      <text:p text:style-name="table_al">b. een activiteit met betrekking tot cultureel erfgoed,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4,00 </text:p>
                </table:table-cell>
              </table:table-row>
              <table:table-row table:style-name="row">
                <table:table-cell table:style-name="entry" table:number-rows-spanned="1" table:number-columns-spanned="2">
                  <text:list text:style-name="id1-3-2-4-2-1-5-295-1-1">
                    <text:list-item text:style-override="id1-3-2-4-2-1-5-295-1-1-1">
                      <text:number/>
                      <text:p text:style-name="table_al">c. een milieubelastende activiteit,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2">
                  <text:list text:style-name="id1-3-2-4-2-1-5-296-1-1">
                    <text:list-item text:style-override="id1-3-2-4-2-1-5-296-1-1-1">
                      <text:number/>
                      <text:p text:style-name="table_al">d. een andere activiteit dan bedoeld in de onderdelen a, b of c,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2">
                  <text:list text:style-name="id1-3-2-4-2-1-5-297-1-1">
                    <text:list-item text:style-override="id1-3-2-4-2-1-5-297-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4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58,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Geen kos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een omgevingsplan:</text:p>
                </table:table-cell>
                <table:table-cell table:style-name="entry" table:number-rows-spanned="1" table:number-columns-spanned="1">
                  <text:p text:style-name="table_al"/>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e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37-1-1">
                    <text:list-item text:style-override="id1-3-2-4-2-1-5-337-1-1-1">
                      <text:number>1.</text:number>
                      <text:p text:style-name="table_al">Onverminderd het bepaalde in artikel 2.5 bedraagt het tarief, indien de in dat artikel bedoelde aanvraag wordt ingediend na aanvang of gereedkomen van de bouwactiviteit: </text:p>
                    </text:list-item>
                  </text:list>
                  <text:list text:style-name="id1-3-2-4-2-1-5-337-1-2">
                    <text:list-item text:style-override="id1-3-2-4-2-1-5-337-1-2-1">
                      <text:number/>
                      <text:p text:style-name="table_al"> van de op grond van dat onderdeel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2">
                  <text:list text:style-name="id1-3-2-4-2-1-5-338-1-1">
                    <text:list-item text:style-override="id1-3-2-4-2-1-5-338-1-1-1">
                      <text:number>2.</text:number>
                      <text:p text:style-name="table_al">Als de aanvraag om een omgevingsvergunning voor een andere activiteit, als bedoeld in het eerste lid, wordt ingediend na aanvang of gereedkomen van de activiteit, worden de op grond van de paragrafen 2.3 tot en met 2.8 verschuldigde leges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 als sprake is van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2.98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47-1-1">
                    <text:list-item text:style-override="id1-3-2-4-2-1-5-347-1-1-1">
                      <text:number>a.</text:number>
                      <text:p text:style-name="table_al">voor de beoordeling van een milieukundig bodem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69,78 </text:p>
                </table:table-cell>
              </table:table-row>
              <table:table-row table:style-name="row">
                <table:table-cell table:style-name="entry" table:number-rows-spanned="1" table:number-columns-spanned="2">
                  <text:list text:style-name="id1-3-2-4-2-1-5-348-1-1">
                    <text:list-item text:style-override="id1-3-2-4-2-1-5-348-1-1-1">
                      <text:number>b.</text:number>
                      <text:p text:style-name="table_al">voor de beoordeling van een archeologisch bodem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69,78 </text:p>
                </table:table-cell>
              </table:table-row>
              <table:table-row table:style-name="row">
                <table:table-cell table:style-name="entry" table:number-rows-spanned="1" table:number-columns-spanned="2">
                  <text:list text:style-name="id1-3-2-4-2-1-5-349-1-1">
                    <text:list-item text:style-override="id1-3-2-4-2-1-5-349-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2">
                  <text:list text:style-name="id1-3-2-4-2-1-5-350-1-1">
                    <text:list-item text:style-override="id1-3-2-4-2-1-5-350-1-1-1">
                      <text:number>d.</text:number>
                      <text:p text:style-name="table_al">voor de beoordeling van een akoestisch rapport betreffende de interne en externe geluidwering of nagalm van een bouwwer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2">
                  <text:list text:style-name="id1-3-2-4-2-1-5-351-1-1">
                    <text:list-item text:style-override="id1-3-2-4-2-1-5-351-1-1-1">
                      <text:number>e.</text:number>
                      <text:p text:style-name="table_al">voor de beoordeling van een ecologisch onderzoeks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2">
                  <text:list text:style-name="id1-3-2-4-2-1-5-352-1-1">
                    <text:list-item text:style-override="id1-3-2-4-2-1-5-352-1-1-1">
                      <text:number>f.</text:number>
                      <text:p text:style-name="table_al">voor de beoordeling van een milieueffectrapportage (MER) of MER-beoordeling worden afzonderlijke afspraken buiten de leges om gemaakt met de aanvrag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53-1-1">
                    <text:list-item text:style-override="id1-3-2-4-2-1-5-353-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58-1-1">
                    <text:list-item text:style-override="id1-3-2-4-2-1-5-358-1-1-1">
                      <text:number>a.</text:number>
                      <text:p text:style-name="table_al">voor een advies (met instemming) van de gemeenteraa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4,77</text:p>
                </table:table-cell>
              </table:table-row>
              <table:table-row table:style-name="row">
                <table:table-cell table:style-name="entry" table:number-rows-spanned="1" table:number-columns-spanned="2">
                  <text:list text:style-name="id1-3-2-4-2-1-5-359-1-1">
                    <text:list-item text:style-override="id1-3-2-4-2-1-5-359-1-1-1">
                      <text:number>b.</text:number>
                      <text:p text:style-name="table_al">voor een advies van de gemeentelijke adviescommissie als bedoeld in de Verordening gemeentelijke adviescommissie voor omgevingskwaliteit gemeente Stadskanaal 2023 dat uitsluitend betrekking heeft op de redelijke eisen van welstand als bedoeld in de gemeentelijke beleidsregels bedoeld in artikel 4.19 van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arieven zoals berekend door Libau</text:p>
                  <text:p text:style-name="table_al"/>
                </table:table-cell>
              </table:table-row>
              <table:table-row table:style-name="row">
                <table:table-cell table:style-name="entry" table:number-rows-spanned="1" table:number-columns-spanned="2">
                  <text:list text:style-name="id1-3-2-4-2-1-5-360-1-1">
                    <text:list-item text:style-override="id1-3-2-4-2-1-5-360-1-1-1">
                      <text:number>c.</text:number>
                      <text:p text:style-name="table_al">voor een advies van de gemeentelijke adviescommissie als bedoeld in de Verordening gemeentelijke adviescommissie voor omgevingskwaliteit gemeente Stadskanaal 2023 in andere gevallen dan bedoeld in onderdeel b: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arieven zoals berekend door Libau</text:p>
                  <text:p text:style-name="table_al"/>
                </table:table-cell>
              </table:table-row>
              <table:table-row table:style-name="row">
                <table:table-cell table:style-name="entry" table:number-rows-spanned="1" table:number-columns-spanned="2">
                  <text:list text:style-name="id1-3-2-4-2-1-5-361-1-1">
                    <text:list-item text:style-override="id1-3-2-4-2-1-5-361-1-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2-1-1">
                    <text:list-item text:style-override="id1-3-2-4-2-1-5-362-1-1-1">
                      <text:number>2.</text:number>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6-1-1">
                    <text:list-item text:style-override="id1-3-2-4-2-1-5-366-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7-1-1">
                    <text:list-item text:style-override="id1-3-2-4-2-1-5-367-1-1-1">
                      <text:number/>
                      <text:p text:style-name="table_al"> het bedrag dat dit bestuursorgaan aan leges zou heffen als het voor de activiteit waarvoor instemming wordt verzocht zelf bevoegd gezag zou z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8-1-1">
                    <text:list-item text:style-override="id1-3-2-4-2-1-5-368-1-1-1">
                      <text:number>2.</text:number>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nzij het gaat om een in artikel 2.42 genoemd 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90-1-1">
                    <text:list-item text:style-override="id1-3-2-4-2-1-5-390-1-1-1">
                      <text:number>a.</text:number>
                      <text:p text:style-name="table_al">indien de aanvraag wordt ingetrokken binnen een termijn van twee weken na het in behandeling nemen ervan </text:p>
                    </text:list-item>
                  </text:list>
                  <text:list text:style-name="id1-3-2-4-2-1-5-390-1-2">
                    <text:list-item text:style-override="id1-3-2-4-2-1-5-390-1-2-1">
                      <text:number/>
                      <text:p text:style-name="table_al"> van de op grond van die onderdelen voor de betreffende activiteit verschuldigde leges;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list text:style-name="id1-3-2-4-2-1-5-391-1-1">
                    <text:list-item text:style-override="id1-3-2-4-2-1-5-391-1-1-1">
                      <text:number>b.</text:number>
                      <text:p text:style-name="table_al">indien de aanvraag wordt ingetrokken na twee weken en binnen vier weken na het in behandeling nemen ervan</text:p>
                    </text:list-item>
                  </text:list>
                  <text:list text:style-name="id1-3-2-4-2-1-5-391-1-2">
                    <text:list-item text:style-override="id1-3-2-4-2-1-5-391-1-2-1">
                      <text:number/>
                      <text:p text:style-name="table_al"> van de op grond van die onderdelen voor de betreffende activiteit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list text:style-name="id1-3-2-4-2-1-5-392-1-1">
                    <text:list-item text:style-override="id1-3-2-4-2-1-5-392-1-1-1">
                      <text:number>c.</text:number>
                      <text:p text:style-name="table_al">indien de aanvraag wordt ingetrokken na vier weken en binnen acht weken na het in behandeling nemen ervan</text:p>
                    </text:list-item>
                  </text:list>
                  <text:list text:style-name="id1-3-2-4-2-1-5-392-1-2">
                    <text:list-item text:style-override="id1-3-2-4-2-1-5-392-1-2-1">
                      <text:number/>
                      <text:p text:style-name="table_al"> van de op grond van die onderdelen voor de betreffende activiteit verschuldigde leges.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97-1-1">
                    <text:list-item text:style-override="id1-3-2-4-2-1-5-397-1-1-1">
                      <text:number>a.</text:number>
                      <text:p text:style-name="table_al">bij gehele of gedeeltelijke intrekking binnen zes weken na de indiening van de aanvraag:</text:p>
                    </text:list-item>
                  </text:list>
                  <text:list text:style-name="id1-3-2-4-2-1-5-397-1-2">
                    <text:list-item text:style-override="id1-3-2-4-2-1-5-397-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list text:style-name="id1-3-2-4-2-1-5-398-1-1">
                    <text:list-item text:style-override="id1-3-2-4-2-1-5-398-1-1-1">
                      <text:number>b.</text:number>
                      <text:p text:style-name="table_al">bij gehele of gedeeltelijke intrekking op een tijdstip vanaf zes weken tot achttien weken na de indiening van de aanvraag:</text:p>
                    </text:list-item>
                  </text:list>
                  <text:list text:style-name="id1-3-2-4-2-1-5-398-1-2">
                    <text:list-item text:style-override="id1-3-2-4-2-1-5-398-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list text:style-name="id1-3-2-4-2-1-5-399-1-1">
                    <text:list-item text:style-override="id1-3-2-4-2-1-5-399-1-1-1">
                      <text:number>c.</text:number>
                      <text:p text:style-name="table_al">bij gehele of gedeeltelijke intrekking op een tijdstop vanaf achttien weken na de indiening van de aanvraag;</text:p>
                    </text:list-item>
                  </text:list>
                  <text:list text:style-name="id1-3-2-4-2-1-5-399-1-2">
                    <text:list-item text:style-override="id1-3-2-4-2-1-5-399-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van de voor de activiteit waarvoor de aanvraag is ingetrokk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08-1-1">
                    <text:list-item text:style-override="id1-3-2-4-2-1-5-408-1-1-1">
                      <text:number>a.</text:number>
                      <text:p text:style-name="table_al">Als het college van burgemeester en wethouders een omgevingsvergunning voor een bouw- of milieubelastende activiteit weigert, bestaat aanspraak op teruggaaf van een deel van de leges. De teruggaaf bedraagt:</text:p>
                    </text:list-item>
                  </text:list>
                  <text:list text:style-name="id1-3-2-4-2-1-5-408-1-2">
                    <text:list-item text:style-override="id1-3-2-4-2-1-5-408-1-2-1">
                      <text:number/>
                      <text:p text:style-name="table_al"> van de voor de activiteit waarvoor de omgevingsvergunning is geweigerd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list text:style-name="id1-3-2-4-2-1-5-409-1-1">
                    <text:list-item text:style-override="id1-3-2-4-2-1-5-409-1-1-1">
                      <text:number>b.</text:number>
                      <text:p text:style-name="table_al">Onder een weigering bedoeld in onderdeel a wordt mede verstaan een vernietiging van de beschikking waarbij de vergunning is verleend bij rechtelijke uitspraa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artikel 2.48 tot en met 2.51.</text:p>
                  <text:p text:style-name="table_al">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1 HUWELIJK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oltrekken van een huwelijk of voor het registreren van een geregistreerd partnerschap of voor het omzetten van een geregistreerd partnerschap in een huwelij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 in de raadzaal van het gemeentehuis op maandag tot en met vrijdag, met uitzondering van de tijden genoemd in artikel 8 va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 bij eenvoudige ceremonie gemeentehuis op maandag tot en met vrijdag, met uitzondering van de tijden genoemd in artikel 8 va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3 op locatie vast aangewezen door de gemeente maandag tot en met vrijdag tot 18.00 uur</text:p>
                  <text:p text:style-name="table_al"> op zaterdag en na 18.00 uur</text:p>
                </table:table-cell>
                <table:table-cell table:style-name="entry" table:number-rows-spanned="1" table:number-columns-spanned="1">
                  <text:p text:style-name="table_al"/>
                </table:table-cell>
                <table:table-cell table:style-name="entry" table:number-rows-spanned="1" table:number-columns-spanned="1">
                  <text:p text:style-name="table_al">302,45</text:p>
                  <text:p text:style-name="table_al">37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4 op locatie incidenteel aangewezen door de gemeente maandag tot en met vrijdag tot 18.00 uur</text:p>
                  <text:p text:style-name="table_al"> op zaterdag en na 18.00 uur</text:p>
                </table:table-cell>
                <table:table-cell table:style-name="entry" table:number-rows-spanned="1" table:number-columns-spanned="1">
                  <text:p text:style-name="table_al"/>
                </table:table-cell>
                <table:table-cell table:style-name="entry" table:number-rows-spanned="1" table:number-columns-spanned="1">
                  <text:p text:style-name="table_al">397,45</text:p>
                  <text:p text:style-name="table_al">46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5 voor het omzetten van een geregistreerd partnerschap in een huwelijk zonder de aanwezigheid van genodig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6 het benoemen van een eenmalige trouwambtenaar van buitenaf</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94,8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7 huwelijks-/partnerschapsboekje </text:p>
                </table:table-cell>
                <table:table-cell table:style-name="entry" table:number-rows-spanned="1" table:number-columns-spanned="1">
                  <text:p text:style-name="table_al"/>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8 verklaring van huwelijksbevoegdheid</text:p>
                </table:table-cell>
                <table:table-cell table:style-name="entry" table:number-rows-spanned="1" table:number-columns-spanned="1">
                  <text:p text:style-name="table_al"/>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9 een gewaarmerkt uittreksel of afschrift uit een registe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 voor het maken van een kopie van de op microfiches vastgelegde akten van de burgerlijke stand en van het op microfiches vastgelegde archief van het persoonsregister</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GEMEENTELIJK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 indien deze gegevens door de aanvrager worden afgehaald,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 indien deze gegevens, ongeacht de wijze waarop, worden toegezond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 indien de aanvraag en betaling via digitale weg geschiedt,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 tot het maken van een eenmalige selectie van verstrekkingen:</text:p>
                  <text:p text:style-name="table_al"> voor de eerste 100 verstrekkingen of gedeelte daarvan</text:p>
                  <text:p text:style-name="table_al"> voor elke volgende 100 verstrekking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60,30</text:p>
                  <text:p text:style-name="table_al">19,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 afschrift persoonslijst indien dit door de aanvrager wordt afgehaald</text:p>
                </table:table-cell>
                <table:table-cell table:style-name="entry" table:number-rows-spanned="1" table:number-columns-spanned="1">
                  <text:p text:style-name="table_al"/>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 afschrift persoonslijst indien dit wordt toegezonden</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 tot het op papier verstrekken van gegevens uit de basisregistratie personen aan afnemers en bijzondere derd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DIVERSEN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5.1 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5.1.1 van een nationaal paspoort/zakenpaspoort/faciliteitenpaspoort voor een persoon die op het moment van de aanvraag achttien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2 van een nationaal paspoort/zakenpaspoort/faciliteitenpaspoort voor een persoon die op het moment van de aanvraag de leeftijd van achttien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3 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4 van een Nederlandse identiteitskaart voor een persoon die op het moment van de aanvraag achttien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5 van een Nederlandse identiteitskaart voor een persoon die op het moment van de aanvraag de leeftijd van achttien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6 voor een spoedlevering van de in de onderdelen 5.1.1 tot en met 5.1.5 genoemde documenten, de in die onderdelen genoemde leges vermeerderd met een bedrag v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7 voor het thuisbezorgen van reisdocumenten per bezorgin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 Het tarief genoemd in onderdeel 5.2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EGALISATIE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 afgeven van een legalisatie van een handtekening</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HUISBEZORGE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3.1 voor het thuisbezorgen van documenten per bezorgin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FORMATIEVERSTREKKING BODEM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 straat-huisnr-letter-toev-aand-wijk- buurt-postcode-woonplaats, per record € 0,33</text:p>
                  <text:p text:style-name="table_al"> extra veld bij adresrecord, per record € 0,10</text:p>
                  <text:p text:style-name="table_al"> extra tabel bij adresrecord, per record € 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 een dump van het bodeminformatie-systeem, per dump € 1.095,70</text:p>
                  <text:p text:style-name="table_al"> een dump van het milieu-informatie-systeem, per dump € 1.095,70</text:p>
                  <text:p text:style-name="table_al"> na afname van een dumpverstrekking updategegevens hiervan, per update € 10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IJZONDER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 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1 het in behandeling nemen van een aanvraag om een ontheffing of vergunning krachtens de Wegenverkeerswetgeving</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2 het in behandeling nemen van een aanvraag om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 het in behandeling nemen van een ontheffing van de parkeerduurbeperking in het centrum van Stadskanaal (verplicht gebruik parkeerschijf blauwe zone)</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4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2">
                  <text:p text:style-name="table_al">8.1.1.5 tot het in behandeling nemen van een aanvraag voor het verstrekken van een gehandicaptenparkeerkaart na vermissing</text:p>
                </table:table-cell>
                <table:table-cell table:style-name="entry" table:number-rows-spanned="1" table:number-columns-spanned="1">
                  <text:p text:style-name="table_al"/>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2 het in behandeling nemen van een aanvraag om een ontheffing, verklaring of vrijstelling van voorschriften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1 het in behandeling nemen van een aanvraag om een andere, in deze titel niet benoemde vergunning, ontheffing of andere beschikking </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2 het in behandeling nemen van een aanvraag om een vergunning als bedoeld in artikel 5:17 van de Algemene Plaatselijke Verordening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da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voor een week</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voor een maand</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2">
                  <text:p text:style-name="table_al">voor een jaar</text:p>
                </table:table-cell>
                <table:table-cell table:style-name="entry" table:number-rows-spanned="1" table:number-columns-spanned="1">
                  <text:p text:style-name="table_al"/>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3 het in behandeling nemen van een aanvraag om een vergunning als bedoeld in artikel 3:3 van de Algemene Plaatselijke Verordening (uitoefenen van een seksbedrijf)</text:p>
                </table:table-cell>
                <table:table-cell table:style-name="entry" table:number-rows-spanned="1" table:number-columns-spanned="1">
                  <text:p text:style-name="table_al"/>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4 het in behandeling nemen van een aanvraag om een vergunning als bedoeld in artikel 2:13 van de Algemene Plaatselijke Verordening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regulier (A) evenemen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voor een aandachts (B) evenemen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voor een risico (C) evenement</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5 het in behandeling nemen van een aanvraag om een vergunning als bedoeld in artikel 2:19 van de Algemene Plaatselijke Verordening (exploitatievergunning openbare inrichting):</text:p>
                  <text:p text:style-name="table_al">Vrijstelling voor bestaande (peildatum: 01-02-2025) openbare inrichtingen tot 1 juni 2026</text:p>
                </table:table-cell>
                <table:table-cell table:style-name="entry" table:number-rows-spanned="1" table:number-columns-spanned="1">
                  <text:p text:style-name="table_al"/>
                </table:table-cell>
                <table:table-cell table:style-name="entry" table:number-rows-spanned="1" table:number-columns-spanned="1">
                  <text:p text:style-name="table_al"> 350,00</text:p>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6.6 het in behandeling nemen van een aanvraag om een vergunning als bedoeld in artikel 2:19 van de Algemene Plaatselijke Verordening (exploitatievergunning kamerverhuurbedrijf):</text:p>
                  <text:p text:style-name="table_al">Vrijstelling voor bestaande (peildatum: 01-02-2025) openbare inrichtingen tot 1 februari 202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2">
                  <text:p text:style-name="table_al">8.1.6.7 het in behandeling nemen van een aanvraag om een melding of vergunning als bedoeld in artikel 2:21 van de Algemene Plaatselijke Verordening (terrasvergunning)</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8.1 het in behandeling nemen van een aanvraag om een vergunning als bedoeld in artikel 3 van de Alcoholwet (het uitoefenen van een horeca-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8.2 het in behandeling nemen van een aanvraag tot wijziging van een vergunning als bedoeld in artikel 30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64-1-1">
                    <text:list-item text:style-override="id1-3-2-4-2-1-5-564-1-1-1">
                      <text:number/>
                      <text:p text:style-name="table_al">a. indien het betreft een wijziging van de inrichting en daarbij behorende terrassen van de lokaliteit waarin het horeca- of slijtersbedrijf wordt uitgeoefe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list text:style-name="id1-3-2-4-2-1-5-565-1-1">
                    <text:list-item text:style-override="id1-3-2-4-2-1-5-565-1-1-1">
                      <text:number/>
                      <text:p text:style-name="table_al">b. Indien het betreft een wijziging van de leidinggevende(n) die in het horeca- of slijtersbedrijf werkzaam is (z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8.4 het in behandeling nemen van een aanvraag om een ontheffing als bedoeld in artikel 35 van de Alcoholwe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list text:style-name="id1-3-2-4-2-1-5-568-1-1">
                    <text:list-item text:style-override="id1-3-2-4-2-1-5-568-1-1-1">
                      <text:number/>
                      <text:p text:style-name="table_al">a. indien de aanvraag tot doel heeft het verkrijgen van de bevoegdheid het verstrekken van zwak alcoholhoudende drank bij een evenement als bedoeld in artikel 2:13 van de Algemene Plaatselijke Verordening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2">
                  <text:list text:style-name="id1-3-2-4-2-1-5-569-1-1">
                    <text:list-item text:style-override="id1-3-2-4-2-1-5-569-1-1-1">
                      <text:number/>
                      <text:p text:style-name="table_al">b. indien de aanvraag tot doel heeft het verkrijgen van de bevoegdheid tot het verstrekken van zwak alcoholhoudende drank bij een bijzondere gelegenheid van zeer tijdelijk aard als bedoeld in artikel 2:16, lid 2, onderdeel e (straatfeest of buurtbarbecue), zijnde een evenement als bedoeld in artikel 2:13 van de Algemene Plaatselijke Verord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9.1 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74-1-1">
                    <text:list-item text:style-override="id1-3-2-4-2-1-5-574-1-1-1">
                      <text:number/>
                      <text:p text:style-name="table_al">a. voor een periode tot wederopzegging voor één speelautomaa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2">
                  <text:list text:style-name="id1-3-2-4-2-1-5-575-1-1">
                    <text:list-item text:style-override="id1-3-2-4-2-1-5-575-1-1-1">
                      <text:number/>
                      <text:p text:style-name="table_al">b. voor een periode tot wederopzegging voor twee speelautoma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9.2 het in behandeling nemen van een aanvraag tot het verkrijgen van elke andere vergunning ingevolge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AREN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0.1 het in behandeling nemen van een aanvraag om een standplaatsvergunning als bedoeld in artikel 4 van de Verordening Warenmarkten gemeente Stadskanaal 2022</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0.2 het in behandeling nemen van een aanvraag om overschrijving van de standplaatsvergunning op naam van een ander al bedoeld in artikel 13 van de Verordening Warenmarkten gemeente Stadskanaal 2022</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1. het in behandeling nemen van een aanvraag om een vergunning of wijziging als bedoeld in artikel 3 van de Nadere regels woonschepen en overige vaartuigen Stadskanaal 2013 en artikel 5:2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2.1 een beschikking voor exploitatie van een kindercentrum of gastouderbureau, zoals bedoeld in artikel 1.45, lid 1 juncto 1.46, lid 1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2.2 een beschikking voor kinderopvang middels gastouderopvang, zoals bedoeld in artikel 1.45, lid 2 juncto 1.46, lid 1 van de 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2.3 een beschikking voor exploitatie van een peuterspeelzaal, zoals bedoeld in artikel 2.2, lid 1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 Het tarief bedraagt voor het in behandeling nemen van een aanvraag in verband met het verkrijgen van een instemmingsbesluit of vergunning als bedoeld in de Algemene verordening ondergrondse infrastructuren Stadskanaal 2022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1 indien het betreft tracés tot 250 m</text:p>
                </table:table-cell>
                <table:table-cell table:style-name="entry" table:number-rows-spanned="1" table:number-columns-spanned="1">
                  <text:p text:style-name="table_al"/>
                </table:table-cell>
                <table:table-cell table:style-name="entry" table:number-rows-spanned="1" table:number-columns-spanned="1">
                  <text:p text:style-name="table_al">390,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2 indien het betreft tracés vanaf 250 m1 tot 1.500 m1</text:p>
                </table:table-cell>
                <table:table-cell table:style-name="entry" table:number-rows-spanned="1" table:number-columns-spanned="1">
                  <text:p text:style-name="table_al"/>
                </table:table-cell>
                <table:table-cell table:style-name="entry" table:number-rows-spanned="1" table:number-columns-spanned="1">
                  <text:p text:style-name="table_al">470,5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3 indien het betreft tracés vanaf 1.500 m1 tot 5.000 m1</text:p>
                </table:table-cell>
                <table:table-cell table:style-name="entry" table:number-rows-spanned="1" table:number-columns-spanned="1">
                  <text:p text:style-name="table_al"/>
                </table:table-cell>
                <table:table-cell table:style-name="entry" table:number-rows-spanned="1" table:number-columns-spanned="1">
                  <text:p text:style-name="table_al">630,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3.4 indien het betreft tracés vanaf 5.000 m1 en meer, per m1 tracé</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4 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table:table-cell>
                <table:table-cell table:style-name="entry" table:number-rows-spanned="1" table:number-columns-spanned="1">
                  <text:p text:style-name="table_al">106,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5 Indien met betrekking tot een aanvraag overleg moet plaatsvinden tussen de gemeente, andere beheerders van openbare grond en de netbeheerder van het netwerk en/of andere netbeheerders of belanghebbenden, wordt het in 8.1.1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481,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tarieven voor kadasterwerkzaamheden zijn opgenomen in de Tarieven- regeling Kadaster. Deze zijn te vinden op de website <text:a xlink:href="http://www.kadaster.nl/" xlink:type="simple">www.kadaster.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09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Z-23-124156</meta:user-defined>
    <meta:user-defined meta:name="DCTERMS.abstract">Legesverordening Stadskanaal 2025</meta:user-defined>
    <meta:user-defined meta:name="DCTERMS.alternative">Legesverordening Stadskanaal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0947</meta:user-defined>
    <meta:user-defined meta:name="OVERHEIDop.betreftRegeling">CVDR731573_1</meta:user-defined>
    <meta:user-defined meta:name="xs:date/OVERHEIDop.startdatum">2025-01-01</meta:user-defined>
    <meta:user-defined meta:name="OVERHEIDop.GmbID/DC.identifier">gmb-2024-540947</meta:user-defined>
    <meta:user-defined meta:name="OVERHEIDop.versieInformatie"/>
  </office:meta>
</office:document-meta>
</file>