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udaspenning kavel nr 40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udaspenning kavel nr 405, Lelystad, het oprichten van een vrijstaande woning</text:span>
          </text:p>
            <text:p text:style-name="common-al">Wij hebben op 18 december 2024 een aanvraag omgevingsvergunning ontvangen voor het oprichten van een vrijstaande woning, op Judaspenning kavel nr 405, Lelystad. De aanvraag heeft dossiernummer 099563601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12-2024. De gemeente neemt daarover waarschijnlijk voor 12-0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09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6011</meta:user-defined>
    <dc:language>nl</dc:language>
    <meta:user-defined meta:name="OVERHEIDop.locatietype/OVERHEIDop.gebiedsmarkering">Vlak</meta:user-defined>
    <meta:user-defined meta:name="DC.title">Ontvangen aanvraag - Judaspenning kavel nr 405, Lelystad</meta:user-defined>
    <meta:user-defined meta:name="DCTERMS.W3CDTF/DCTERMS.available">2024-12-23</meta:user-defined>
    <meta:user-defined meta:name="DCTERMS.W3CDTF/OVERHEIDop.jaargang">2024</meta:user-defined>
    <meta:user-defined meta:name="OVERHEIDop.publicationIssue">540946</meta:user-defined>
    <meta:user-defined meta:name="OVERHEIDop.GmbID/DC.identifier">gmb-2024-540946</meta:user-defined>
    <meta:user-defined meta:name="OVERHEIDop.versieInformatie"/>
  </office:meta>
</office:document-meta>
</file>