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klachtbehandeling Goeree-Overflakke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, burgemeester en wethouders en de burgemeester van de gemeente Goeree-Overflakkee, elk voor zover het hun bevoegdheid betreft;</text:p>
            <text:p text:style-name="al"/>
            <text:p text:style-name="al">gelezen het voorstel van burgemeester en wethouders van 22 oktober 2024;</text:p>
            <text:p text:style-name="al"/>
            <text:p text:style-name="al">gelet op artikel 149 van de Gemeentewet en titel 9.1 van de Algemene wet bestuursrecht;</text:p>
            <text:p text:style-name="al"/>
            <text:p text:style-name="al">besluit(en) vast te stellen de volgende wijziging van de <text:span text:style-name="nadrukvet">Verordening klachtbehandeling Goeree-Overflakkee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klachtbehandeling Goeree-Overflakkee wordt gewijzigd als volgt:</text:p>
            <text:p text:style-name="al"/>
            <text:list text:style-name="id1-3-2-2-2-4">
              <text:list-item text:style-override="id1-3-2-2-2-4-1">
                <text:number>A.</text:number>
                <text:p text:style-name="al">Artikel 4 komt te luiden:</text:p>
                <text:p text:style-name="al"/>
              </text:list-item>
              <text:list-item text:style-override="id1-3-2-2-2-4-2">
                <text:number/>
                <text:p text:style-name="al">
                <text:span text:style-name="nadrukvet">Artikel </text:span>
                <text:span text:style-name="nadrukvet">4</text:span>
                <text:span text:style-name="nadrukvet"> Zittingsduur</text:span>
              </text:p>
                <text:list text:style-name="id1-3-2-2-2-4-2-3">
                  <text:list-item text:style-override="id1-3-2-2-2-4-2-3-1">
                    <text:number>1.</text:number>
                    <text:p text:style-name="al">De voorzitter en de leden van de commissie treden af op de dag van het aftreden van de raad.</text:p>
                  </text:list-item>
                  <text:list-item text:style-override="id1-3-2-2-2-4-2-3-2">
                    <text:number>2.</text:number>
                    <text:p text:style-name="al">De voorzitter en de leden van de commissie kunnen op elk moment ontslag nemen.</text:p>
                  </text:list-item>
                  <text:list-item text:style-override="id1-3-2-2-2-4-2-3-3">
                    <text:number>3.</text:number>
                    <text:p text:style-name="al">De aftredende voorzitter en de aftredende leden van de commissie blijven hun functie vervullen totdat in de opvolging is voorzi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">
                <text:number>1.</text:number>
                <text:p text:style-name="al">Dit besluit treedt in werking op de dag na bekendmaking.</text:p>
              </text:list-item>
              <text:list-item text:style-override="id1-3-2-2-3-3">
                <text:number>2.</text:number>
                <text:p text:style-name="al">In afwijking van het eerste lid treedt dit besluit ten aanzien van de voorzitter van de commissie klachtbehandeling:</text:p>
                <text:list text:style-name="id1-3-2-2-3-3-3">
                  <text:list-item text:style-override="id1-3-2-2-3-3-3-1">
                    <text:number>a.</text:number>
                    <text:p text:style-name="al">indien deze functie voor 1 januari 2027 vrijvalt in werking op de dag waarop daarin opnieuw is voorzien;</text:p>
                  </text:list-item>
                  <text:list-item text:style-override="id1-3-2-2-3-3-3-2">
                    <text:number>b.</text:number>
                    <text:p text:style-name="al">anderszins in werking op 1 januari 2027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9 december 2024</text:span></text:p>
            <text:p><text:span text:style-name="functie"/></text:p>
            <text:p><text:span text:style-name="functie">drs. G. Brand mr. A. Grootenboer-Dubbelman</text:span></text:p>
            <text:p><text:span text:style-name="functie">griffier voorzitter</text:span></text:p>
            <text:p><text:span text:style-name="functie"/></text:p>
            <text:p><text:span text:style-name="functie">Aldus vastgesteld op 19 december 2024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>drs. S. van Heeren mr. A. Grootenboer-Dubbelman</text:span></text:p>
            <text:p><text:span text:style-name="functie">secretaris, burgemeester,</text:span></text:p>
            <text:p><text:span text:style-name="functie"/></text:p>
            <text:p><text:span text:style-name="functie">Aldus vastgesteld op 19 december 2024 door</text:span></text:p>
            <text:p><text:span text:style-name="functie">de burgemeester van Goeree-Overflakkee,</text:span></text:p>
            <text:p><text:span text:style-name="functie">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09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Bestuur | Organisatie en beleid</meta:user-defined>
    <meta:user-defined meta:name="DC.source">Gemeentewet, art. 149]|[1.0:v:BWBR0005416&amp;artikel=149</meta:user-defined>
    <meta:user-defined meta:name="DC.source">Algemene wet bestuursrecht, titel 9.1]|[1.0:v:BWBR0005537&amp;artikel=titel 9.1</meta:user-defined>
    <meta:user-defined meta:name="OVERHEIDop.referentienummer">Z-24-166046/23553</meta:user-defined>
    <meta:user-defined meta:name="DCTERMS.alternative">Verordening klachtbehandeling Goeree-Overflakkee</meta:user-defined>
    <dc:language>nl</dc:language>
    <meta:user-defined meta:name="OVERHEIDop.locatietype/OVERHEIDop.gebiedsmarkering">Gemeente</meta:user-defined>
    <meta:user-defined meta:name="DC.title">Verordening klachtbehandeling Goeree-Overflakke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0942</meta:user-defined>
    <meta:user-defined meta:name="OVERHEIDop.betreftRegeling">CVDR409734_2</meta:user-defined>
    <meta:user-defined meta:name="xs:date/OVERHEIDop.startdatum">2024-12-28</meta:user-defined>
    <meta:user-defined meta:name="OVERHEIDop.GmbID/DC.identifier">gmb-2024-540942</meta:user-defined>
    <meta:user-defined meta:name="OVERHEIDop.versieInformatie"/>
  </office:meta>
</office:document-meta>
</file>