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mes Cookstraat 24-3 1056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woningen op de tweede en derde verdieping tot een woning</text:p>
            <text:p text:style-name="common-al">Zaakadres: James Cookstraat 24-3 1056SB Amsterdam</text:p>
            <text:p text:style-name="common-al">Datum ontvangst: 09-12-2024</text:p>
            <text:p text:style-name="common-al">Zaaknummer: Z2024-040797</text:p>
            <text:p text:style-name="common-al">DSO-nummer: 20241209005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94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4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4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797</meta:user-defined>
    <meta:user-defined meta:name="DCTERMS.abstract">samenvoegen van de woningen op de tweede en derde verdieping tot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mes Cookstraat 24-3 1056SB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940</meta:user-defined>
    <meta:user-defined meta:name="OVERHEIDop.GmbID/DC.identifier">gmb-2024-540940</meta:user-defined>
    <meta:user-defined meta:name="OVERHEIDop.versieInformatie"/>
  </office:meta>
</office:document-meta>
</file>