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antoorpand en opslagloods op locatie Laguitensebaan 49,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042 voor het realiseren van een kantoorpand en opslagloods op locatie Laguitensebaan 49, 4891 XR Rijsbergen. De vergunning is Verleend en verzonden op 19-12-2024.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0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093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3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04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een kantoorpand en opslagloods op locatie Laguitensebaan 49, 4891 XR Rijsbergen.</meta:user-defined>
    <meta:user-defined meta:name="DCTERMS.W3CDTF/DCTERMS.available">2024-12-23</meta:user-defined>
    <meta:user-defined meta:name="DCTERMS.W3CDTF/OVERHEIDop.jaargang">2024</meta:user-defined>
    <meta:user-defined meta:name="OVERHEIDop.publicationIssue">540939</meta:user-defined>
    <meta:user-defined meta:name="OVERHEIDop.GmbID/DC.identifier">gmb-2024-540939</meta:user-defined>
    <meta:user-defined meta:name="OVERHEIDop.versieInformatie"/>
  </office:meta>
</office:document-meta>
</file>