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en nieuwe verdiepingsvloer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aanvraag ontvangen voor het plaatsen van zonnepanelen en nieuwe verdiepingsvloer op locatie Ingetekende geometrie. De aanvraag is geregistreerd onder zaaknummerZ2024-000001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4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en nieuwe verdiepingsvloer, Ingetekende geometri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93</meta:user-defined>
    <meta:user-defined meta:name="OVERHEIDop.GmbID/DC.identifier">gmb-2024-54093</meta:user-defined>
    <meta:user-defined meta:name="OVERHEIDop.versieInformatie"/>
  </office:meta>
</office:document-meta>
</file>