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Carnavalsoptocht 28-02-2025 - Mater Lemmensstraat 31, 5492BJ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9 december 2024 besloten om een aangevraagde evenementenvergunning voor het adres Mater Lemmensstraat 31, 5492BJ Sint-Oedenrode te verlenen. </text:p>
            <text:p text:style-name="common-al"/>
            <text:p text:style-name="common-al">
            <text:span text:style-name="nadrukvet"> Gegevens aanvraag</text:span>
          </text:p>
            <text:p text:style-name="common-al"> Omschrijving: Carnavalsoptocht 28-02-2025</text:p>
            <text:p text:style-name="common-al"> Locatie: Mater Lemmensstraat 31, 5492BJ Sint-Oedenrode</text:p>
            <text:p text:style-name="common-al"> Zaaknummer: VEV-2024-3940</text:p>
            <text:p text:style-name="common-al"> Verzenddatum van het besluit: 19-12-2024</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092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2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2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3940</meta:user-defined>
    <meta:user-defined meta:name="DCTERMS.abstract">Gemeente Meierijstad - te verlenen - evenementenvergunning - Carnavalsoptocht 28-02-2025 - Mater Lemmensstraat 31, 5492BJ Sint-Oedenrode</meta:user-defined>
    <dc:language>nl</dc:language>
    <meta:user-defined meta:name="OVERHEIDop.locatietype/OVERHEIDop.gebiedsmarkering">Adres</meta:user-defined>
    <meta:user-defined meta:name="DC.title">Gemeente Meierijstad - te verlenen - evenementenvergunning - Carnavalsoptocht 28-02-2025 - Mater Lemmensstraat 31, 5492BJ Sint-Oedenrode</meta:user-defined>
    <meta:user-defined meta:name="DCTERMS.W3CDTF/DCTERMS.available">2024-12-23</meta:user-defined>
    <meta:user-defined meta:name="DCTERMS.W3CDTF/OVERHEIDop.jaargang">2024</meta:user-defined>
    <meta:user-defined meta:name="OVERHEIDop.publicationIssue">540927</meta:user-defined>
    <meta:user-defined meta:name="OVERHEIDop.GmbID/DC.identifier">gmb-2024-540927</meta:user-defined>
    <meta:user-defined meta:name="OVERHEIDop.versieInformatie"/>
  </office:meta>
</office:document-meta>
</file>