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Wettelijke grondslag: Artikelen 156, eerste en tweede lid, aanhef en onderdeel h, en 229, eerste lid, aanhef en onderdeel b, van de Gemeentewet.</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item text:style-override="id1-3-2-2-1-3-6">
                <text:number>f.</text:number>
                <text:p text:style-name="al">‘kwartier’: een aangesloten periode van 15 minuten, of een gedeelte daarva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klaringen omtrent inkomen en vermogen; </text:p>
              </text:list-item>
              <text:list-item text:style-override="id1-3-2-2-4-3-4">
                <text:number>d.</text:number>
                <text:p text:style-name="al">beschikkingen op bezwaar- en verzoekschriften inzake gemeentelijke heffingen; </text:p>
              </text:list-item>
              <text:list-item text:style-override="id1-3-2-2-4-3-5">
                <text:number>e.</text:number>
                <text:p text:style-name="al">beschikkingen of afschriften daarvan betreffende aanstelling, benoeming, bevordering, ontslag, toekenning van bezoldiging, vergoeding of toelage dan wel verhoging hiervan, met betrekking tot een gemeentelijke functie of een dienstverrichting voor de gemeente; </text:p>
              </text:list-item>
              <text:list-item text:style-override="id1-3-2-2-4-3-6">
                <text:number>f.</text:number>
                <text:p text:style-name="al">beschikkingen of afschriften daarvan betreffende beslissingen op verzoeken om subsidie uit de gemeentekas; </text:p>
              </text:list-item>
              <text:list-item text:style-override="id1-3-2-2-4-3-7">
                <text:number>g.</text:number>
                <text:p text:style-name="al">vergunningen, verleend aan muziekverenigingen voor het belangeloos brengen van serenades en het geven van concerten en muziek in de openlucht of elders, zonder dat entree, in welke vorm dan ook, wordt geheven; </text:p>
              </text:list-item>
              <text:list-item text:style-override="id1-3-2-2-4-3-8">
                <text:number>h.</text:number>
                <text:p text:style-name="al">een evenementenvergunning als bedoeld in artikel 2:25 van de Algemene plaatselijke verordening aangevraagd ten behoeve van de intocht van Sinterklaas;</text:p>
              </text:list-item>
              <text:list-item text:style-override="id1-3-2-2-4-3-9">
                <text:number>i.</text:number>
                <text:p text:style-name="al">vergunningen voor het innemen van standplaatsen op marktterreinen; </text:p>
              </text:list-item>
              <text:list-item text:style-override="id1-3-2-2-4-3-10">
                <text:number>j.</text:number>
                <text:p text:style-name="al">huisvestingsvergunningen, als bedoeld in artikel 7, eerste lid, van de Huisvestingswet 2014, indien zij worden verleend aan degenen, die ten gevolge van sanering e.d. op vordering worden verplicht naar een andere woongelegenheid te verhuizen; </text:p>
              </text:list-item>
              <text:list-item text:style-override="id1-3-2-2-4-3-11">
                <text:number>k.</text:number>
                <text:p text:style-name="al">de nasporingen in, het raadplegen van en het nemen van afschriften, uittreksels en plannen van het kadaster, indien deze geschieden in het openbare belang door of ten behoeve van besturen van openbare lichamen, met uitzondering van bedrijven van die licham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Indien het bedrag dat vermoedelijk gevorderd zal worden dit rechtvaardigt, kan een bedrag voorlopig gevorderd worden. Bedoeld bedrag wordt vastgesteld tot ten hoogste het bedrag dat vermoedelijk gevorderd zal worden. Het voorlopig gevorderde bedrag wordt in mindering gebracht op het definitief gevorderde bedrag.</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van deze verordening: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binnen acht dagen na dagtekening va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5.1 (papieren verstrekking uit de basisregistratie personen);</text:p>
                  </text:list-item>
                  <text:list-item text:style-override="id1-3-2-2-10-3-2-3-4">
                    <text:number>4.</text:number>
                    <text:p text:style-name="al">artikel 1.25.1 (verklaring omtrent het gedrag); </text:p>
                  </text:list-item>
                  <text:list-item text:style-override="id1-3-2-2-10-3-2-3-5">
                    <text:number>5.</text:number>
                    <text:p text:style-name="al">artikel 1.31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Intrekking en overgangsrecht</text:p>
            <text:list text:style-name="id1-3-2-2-11-2">
              <text:list-item text:style-override="id1-3-2-2-11-2">
                <text:number>1.</text:number>
                <text:p text:style-name="al">De ‘Legesverordening 2024’ van 14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5. </text:p>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W.J. Vrolijk-Gevaert </text:span></text:p>
            <text:p><text:span text:style-name="functie">de griffier, </text:span></text:p>
            <text:p><text:span text:style-name="functie"/></text:p>
          </text:section>
          <text:section text:name="ondertekening_id1-3-2-3-4">
            <text:p><text:span text:style-name="functie"/></text:p>
            <text:p><text:span text:style-name="functie">A.H.J.J. Luijten</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1.1 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in het gemeentehuis, inclusief de leges wegens het afgeven van een trouwboekj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7.00 uur:</text:p>
                </table:table-cell>
                <table:table-cell table:style-name="cell_frame_all" table:number-rows-spanned="1" table:number-columns-spanned="1">
                  <text:p text:style-name="table_al">€ 50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17.00 uur:</text:p>
                </table:table-cell>
                <table:table-cell table:style-name="cell_frame_all" table:number-rows-spanned="1" table:number-columns-spanned="1">
                  <text:p text:style-name="table_al">€ 75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00 uur tot 17.00 uur:</text:p>
                </table:table-cell>
                <table:table-cell table:style-name="cell_frame_all" table:number-rows-spanned="1" table:number-columns-spanned="1">
                  <text:p text:style-name="table_al">€ 75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n algemeen erkende feestdagen:</text:p>
                </table:table-cell>
                <table:table-cell table:style-name="cell_frame_all" table:number-rows-spanned="1" table:number-columns-spanned="1">
                  <text:p text:style-name="table_al">€ 1.25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en dinsdag om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oltrekken van een huwelijk/registratie partnerschap in de als gemeentehuis aangewezen locaties, in afwijking van de onder 1.1.a tot en met 1.1.1.d van deze paragraaf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7.00 uur:</text:p>
                </table:table-cell>
                <table:table-cell table:style-name="cell_frame_all" table:number-rows-spanned="1" table:number-columns-spanned="1">
                  <text:p text:style-name="table_al">€ 50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17.00 uur:</text:p>
                </table:table-cell>
                <table:table-cell table:style-name="cell_frame_all" table:number-rows-spanned="1" table:number-columns-spanned="1">
                  <text:p text:style-name="table_al">€ 75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00 uur tot 17.00 uur:</text:p>
                </table:table-cell>
                <table:table-cell table:style-name="cell_frame_all" table:number-rows-spanned="1" table:number-columns-spanned="1">
                  <text:p text:style-name="table_al">€ 75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n algemeen erkende feestdagen exclusief de zaalhuur van de locaties (voor rekening van de bruidsparen):</text:p>
                </table:table-cell>
                <table:table-cell table:style-name="cell_frame_all" table:number-rows-spanned="1" table:number-columns-spanned="1">
                  <text:p text:style-name="table_al">€ 1.25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voorgaande leden bedraagt het tarief van een “flitshuwelijk” op maandag en dinsdag van 10.00 uur tot 16.00 uur:</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der “flitshuwelijk” wordt verstaan een ceremonie voor de voltrekking van een huwelijk of registratie van een partnerschap van 5 tot 10 minuten, voltrokken door een van de ambtenaren van de burgerlijke stand in dienst bij de gemeente in een vergaderruimte van het gemeentehuis, waarbij maximaal tien personen aanwezi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mzetten van een geregistreerd partnerschap in een huwelijk (lokethandeling):</text:p>
                </table:table-cell>
                <table:table-cell table:style-name="cell_frame_all" table:number-rows-spanned="1" table:number-columns-spanned="1">
                  <text:p text:style-name="table_al">€ 125,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leges zijn, voor het omzetten van een geregistreerd partnerschap in een huwelijk waarbij een ceremonie wordt gewenst, overeenkomstig de tarieven genoemd onder 1.1.1.a tot en met 1.1.1.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voltrekking van een huwelijk of registratie van een partnerschap in een bijzonder huis op grond van artikel 64, Boek 1, van het Burgerlijk Wetboek op de uren voor kosteloze huwelijksvoltrekking aangewezen:</text:p>
                </table:table-cell>
                <table:table-cell table:style-name="cell_frame_all" table:number-rows-spanned="1" table:number-columns-spanned="1">
                  <text:p text:style-name="table_al">€ 279,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n voor de overige uren worden de onder 1.1.1.a. tot en met 1.1.1.d genoemde bedragen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omzetten van een geregistreerd partnerschap in een huwelijk in een bijzonder huis op grond van artikel 64, Boek 1, van het Burgerlijk Wetboek bedraagt de tarieven zoals vermeld onder 1.1.1.a t/m 1.1.1.e vermeerderd met:</text:p>
                </table:table-cell>
                <table:table-cell table:style-name="cell_frame_all" table:number-rows-spanned="1" table:number-columns-spanned="1">
                  <text:p text:style-name="table_al">€ 279,3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 die in een andere gemeente dan Heemskerk werkzaam is:</text:p>
                </table:table-cell>
                <table:table-cell table:style-name="cell_frame_all" table:number-rows-spanned="1" table:number-columns-spanned="1">
                  <text:p text:style-name="table_al">€ 157,1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aten benoemen en beëdigen van een derde tot buitengewoon ambtenaar van de burgerlijke stand:</text:p>
                </table:table-cell>
                <table:table-cell table:style-name="cell_frame_all" table:number-rows-spanned="1" table:number-columns-spanned="1">
                  <text:p text:style-name="table_al">€ 314,1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chikbaar stellen van getuigen van gemeentewege, per getuige:</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 bestaande uit een omslag met een uittreksel, bij kosteloze huwelijksvoltrekking of een duplicaat trouwboekje:</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geregeld één maal per week verstrekken van opgaven van geboorten, huwelijken en overlijden zonder adressen, per jaar wordt nagevraagd:</text:p>
                </table:table-cell>
                <table:table-cell table:style-name="cell_frame_all" table:number-rows-spanned="1" table:number-columns-spanned="1">
                  <text:p text:style-name="table_al">€ 1.193,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2 Paragraaf 1.2 Reisdocumenten en Nederlandse identiteitskaart </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1 tot en met 1.10.1.b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1.3 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ongeacht de geldigheidsduur:</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bemiddeling bij het omwisselen van een buitenlands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1.4 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6,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 of afgifte van een uittreksel:</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afsluiten van een abonnement op het verstrekken van gegevens dat op elk gewenst tijdstip kan ingaan en een geldigheidsduur heeft van één jaar aanvangende met de dag van ingang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50 tot en met 100 verstrekkingen:</text:p>
                </table:table-cell>
                <table:table-cell table:style-name="cell_frame_all" table:number-rows-spanned="1" table:number-columns-spanned="1">
                  <text:p text:style-name="table_al">€ 76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t; 100 tot en met 250 verstrekkingen:</text:p>
                </table:table-cell>
                <table:table-cell table:style-name="cell_frame_all" table:number-rows-spanned="1" table:number-columns-spanned="1">
                  <text:p text:style-name="table_al">€ 1.538,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gt; 250 tot en met 500 verstrekkingen:</text:p>
                </table:table-cell>
                <table:table-cell table:style-name="cell_frame_all" table:number-rows-spanned="1" table:number-columns-spanned="1">
                  <text:p text:style-name="table_al">€ 3.843,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gt; 500 verstrekkingen:</text:p>
                </table:table-cell>
                <table:table-cell table:style-name="cell_frame_all" table:number-rows-spanned="1" table:number-columns-spanned="1">
                  <text:p text:style-name="table_al">€ 7.690,4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5 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exemplaar van de gemeentebegroting als volgt onderve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geactualiseerde) meerjarenplanning:</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exemplaar van de gemeente(jaar)rekening:</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huisnummerkaart:</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de jaarstatistiek:</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exemplaar afschrift van de algemene plaatselijke verordening, bouwverordening, belastingverordening e.d. per bladzijde of gedeelte daarvan (met een maximum van € 5,0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geschreven, gedrukt of gekopieerd stuk,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gemeenteblad per bladzijde of gedeelte daarva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een jaarabonnement op de raads- en commissievergaderingen:</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jaarabonnement op de raadsstukken:</text:p>
                </table:table-cell>
                <table:table-cell table:style-name="cell_frame_all" table:number-rows-spanned="1" table:number-columns-spanned="1">
                  <text:p text:style-name="table_al">€ 254,10</text:p>
                </table:table-cell>
              </table:table-row>
              <table:table-row table:style-name="row">
                <table:table-cell table:style-name="cell_frame_all" table:number-rows-spanned="1" table:number-columns-spanned="3">
                  <text:p text:style-name="table_al">
                    <text:span text:style-name="nadrukvet">1.6 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in behandeling nemen van een verzoek, mondeling of schriftelijk, tot nasporing, eventueel gevolgd door het geven van documentaire en/of kadastrale informatie, ongeacht het resultaat van de nasporing, per inlichting:</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of fotokopie door middel van een kopieermachine, scanner, per pagina, enkelzij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3 en A4 formaa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0, A1 en A2 formaat door middel van een scanner:</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tarieven worden niet in rekening gebracht indien de aanvrager een historische vereniging is en het een aanvraag voor eigen gebruik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7 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het legaliseren van fotokopieën in het persoonlijk belang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pagina:</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e volgende pagina:</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vaardigen van een statistisch jaaroverzicht uit de basisregistratie personen, per exemplaar:</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om een kopie uit het jaaroverzicht, per bladzijde:</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3">
                  <text:p text:style-name="table_al">
                    <text:span text:style-name="nadrukvet">1.8 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9 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leegstandsvergunnin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42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000 m1:</text:p>
                </table:table-cell>
                <table:table-cell table:style-name="cell_frame_all" table:number-rows-spanned="1" table:number-columns-spanned="1">
                  <text:p text:style-name="table_al">€ 51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0 tot 2500 m1:</text:p>
                </table:table-cell>
                <table:table-cell table:style-name="cell_frame_all" table:number-rows-spanned="1" table:number-columns-spanned="1">
                  <text:p text:style-name="table_al">€ 68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0 m1:</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het in behandeling nemen van een graafmelding tot 25 m1:</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512,7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1.32.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aanleg, verplaatsen of wijzigen van een gehandicaptenparkeerplaats:</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ast het tarief genoemd in 1.33.4: voor de aanleg van een nieuwe gehandicaptenparkeerplaats op kenteken:</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ast het tarief genoemd in 1.33.4 voor tot het verplaatsen van een bestaande gehandicaptenparkeerplaats binnen de gemeente:</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ast het tarief genoemd in 1.33.4 voor het wijzigen van een onderbord met kenteken:</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3">
                  <text:p text:style-name="table_al">
                    <text:span text:style-name="nadrukvet">1.10 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ontheffing van het sluitingsuur ten behoeve van een horecabedrijf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uur of een gedeelte daarva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tweede uur of een gedeelte daarva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langer dan 2 uren:</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e tot wederopzegging is verleend, gekoppeld aan het horecaconvenant:</text:p>
                </table:table-cell>
                <table:table-cell table:style-name="cell_frame_all" table:number-rows-spanned="1" table:number-columns-spanned="1">
                  <text:p text:style-name="table_al">€ 334,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verkrijgen van een vergunning als bedoeld in artikel 2:72 van de Algemene plaatselijke verordening (vergunning consumentenvuurwerk):</text:p>
                </table:table-cell>
                <table:table-cell table:style-name="cell_frame_all" table:number-rows-spanned="1" table:number-columns-spanned="1">
                  <text:p text:style-name="table_al">€ 160,4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verstrekken van een inlichting betreffende de registratie van de aanvrager als kiezer bedoeld in artikel D4 van de Kieswet:</text:p>
                </table:table-cell>
                <table:table-cell table:style-name="cell_frame_all" table:number-rows-spanned="1" table:number-columns-spanned="1">
                  <text:p text:style-name="table_al">€ 10,60</text:p>
                </table:table-cell>
              </table:table-row>
            </table:table>
            <text:p text:style-name="table_bottom"/>
          </text:section>
          <text:p text:style-name="al"/>
          <text:p text:style-name="al">
          <text:span text:style-name="nadrukvet">Hoofdstuk 2 Omgevingswe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1.11 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Nadere regels voor de berekening van de bouwkosten 2025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voudig conceptverzoek: Een vooroverleg waarbij een initiatief alleen beoordeeld wordt op de intaketafel. Dit betreft een vooroverleg voor eenvoudige bouwwerken waarbij slechts enkele vakdisciplines voor nodig zijn. Complex conceptverzoek: Een vooroverleg waarbij meerdere disciplines naar een plan/initiatief kijken. Alle vakspecialisten worden hierbij betrokken. Er wordt hier gewerkt met de Omgevingstafel. De kosten zijn vastgelegd per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voudig conceptverzoek en een complex 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2 Paragraaf 2.2 Voorfase</text:span>
                  </text:p>
                </table:table-cell>
              </table:table-row>
              <table:table-row table:style-name="row">
                <table:table-cell table:style-name="cell_frame_all" table:number-rows-spanned="1" table:number-columns-spanned="4">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nvoudig conceptverzoek in verband met het verkrijgen van een beoordeling of een initiatief/plan haalbaar en wenselijk is. Er wordt hier gewerkt met de intaketafel.</text:p>
                </table:table-cell>
                <table:table-cell table:style-name="cell_frame_all" table:number-rows-spanned="1" table:number-columns-spanned="1">
                  <text:p text:style-name="table_al">€ 16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 conceptverzoek in verband met het verkrijgen van een beoordeling of een initiatief/plan haalbaar en wenselijk is. Er wordt hier gewerkt met de Omgevingstafel. De kosten per omgevingstafel.</text:p>
                </table:table-cell>
                <table:table-cell table:style-name="cell_frame_all" table:number-rows-spanned="1" table:number-columns-spanned="1">
                  <text:p text:style-name="table_al">€ 1.088,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3 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af € 200.000 tot € 2.500.000: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af € 2.500.000: </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17.798,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 (</text:span>
                    <text:span text:style-name="nadrukvet">Buitenplanse</text:span>
                    <text:span text:style-name="nadrukvet">)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5,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61.686,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7,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7,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4 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5 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4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4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4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4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4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6 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7 Paragraaf 2.7 Aanlegactiviteiten</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mgevingswet bestaande uit het graven in het gebied met een archeologisch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8 Paragraaf 2.8 Overige activiteiten</text:span>
                  </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2 Omgevingsplanactiviteit: opslag van roerende zaken en/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a. als de activiteit bestaat uit het daar opslaan van roerende zaken: </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9 Paragraaf 2.9 Maatwerkvoorschriften bij bouwactiviteiten</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56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88,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0 Paragraaf 2.10 Gelijkwaardigheid</text:span>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8,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8,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8,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8,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1 Paragraaf 2.11 Overige tarieven</text:span>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uitgezonderd het gestelde in lid 2 en 3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3</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onder 2.3 vermeerderd met:</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uitgezonderd het gestelde in lid 2: </text:p>
                </table:table-cell>
                <table:table-cell table:style-name="cell_frame_all" table:number-rows-spanned="1" table:number-columns-spanned="1">
                  <text:p text:style-name="table_al">€ 4.927,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tarief bedraagt voor het in behandeling nemen van een aanvraag voor een wijziging van het bestemmingsplan “Heemskerk Buitengebied 2015” in het geval het betreft een wijziging van een bedrijfswoning binnen de bestemming “Agrarisch- tuinbouwconcentratiegebied” naar de bestemming “Overig-tuinderswoning”:</text:p>
                </table:table-cell>
                <table:table-cell table:style-name="cell_frame_all" table:number-rows-spanned="1" table:number-columns-spanned="1">
                  <text:p text:style-name="table_al">€ 36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1 Paragraaf 2.12 Modaliteiten</text:span>
                  </text:p>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392,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392,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392,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rapport in het kader van een ETFAL/GOFLO onderbouwing. (Evenwichtige toedeling van functies aan locaties (ETFAL)</text:p>
                  <text:p text:style-name="table_al">en goede onderbouwing van de effecten op de fysieke leefomgeving (GOFLO)</text:p>
                  <text:p text:style-name="table_al">Met uitzondering van een wijziging van een bedrijfswoning binnen de bestemming “Agrarisch- tuinbouwconcentratiegebied” naar de bestemming “Overig-tuinderswoning”</text:p>
                </table:table-cell>
                <table:table-cell table:style-name="cell_frame_all" table:number-rows-spanned="1" table:number-columns-spanned="1">
                  <text:p text:style-name="table_al">€ 357,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6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Heemskerk dat uitsluitend betrekking heeft op redelijke eisen van welstand, als bedoeld in de gemeentelijke beleidsregels bedoeld in artikel 4.19 van de Omgevingswet, wordt de verschuldigde leges berekend overeenkomstig de uitgangspunten zoals die door de “MOOI Noord-Holland adviseurs omgevingskwaliteit” voor de berekening van de tarieven voor welstandsadviezen zijn vastgesteld, of zoals deze laatstelijk zijn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gemeente Heemskerk in andere gevallen dan bedoeld in onderdeel b: wordt de verschuldigde leges berekend overeenkomstig de uitgangspunten zoals die door de “MOOI Noord-Holland adviseurs omgevingskwaliteit” voor de berekening van de tarieven voor overige adviezen zijn vastgesteld, of zoals deze laatstelijk zijn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Het tarief bedraagt,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bedrijven:</text:p>
                </table:table-cell>
                <table:table-cell table:style-name="cell_frame_all" table:number-rows-spanned="1" table:number-columns-spanned="1">
                  <text:p text:style-name="table_al">€ 1.17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uwe vestigingen en/of beoordeling bedrijfsplan:</text:p>
                </table:table-cell>
                <table:table-cell table:style-name="cell_frame_all" table:number-rows-spanned="1" table:number-columns-spanned="1">
                  <text:p text:style-name="table_al">€ 1.39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clusief uitspraken van commissie voor bezwaar en beroep en/of gerechtelijke uitspraken:</text:p>
                </table:table-cell>
                <table:table-cell table:style-name="cell_frame_all" table:number-rows-spanned="1" table:number-columns-spanned="1">
                  <text:p text:style-name="table_al">€ 1.46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3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8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 (artikel 16.15 van de Omgevingswet):</text:p>
                </table:table-cell>
                <table:table-cell table:style-name="cell_frame_all" table:number-rows-spanned="1" table:number-columns-spanned="1">
                  <text:p text:style-name="table_al">€ 1.004,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3 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52 wek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4 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door de aanvrager na het in behandeling nemen er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omgevingsplanactiviteit,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omgevingsplanactiviteit,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wordt niet teruggegeven.</text:p>
                </table:table-cell>
                <table:table-cell table:style-name="cell_frame_all" table:number-rows-spanned="1" table:number-columns-spanned="1">
                  <text:p text:style-name="table_al">€ 54,4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1.25 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instellen van een collectief terras:</text:p>
                </table:table-cell>
                <table:table-cell table:style-name="cell_frame_all" table:number-rows-spanned="1" table:number-columns-spanned="1">
                  <text:p text:style-name="table_al">€ 254,67</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Alcoholwet:</text:p>
                </table:table-cell>
                <table:table-cell table:style-name="cell_frame_all" table:number-rows-spanned="1" table:number-columns-spanned="1">
                  <text:p text:style-name="table_al">€ 570,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wijzigde vergunning als bedoeld onder 3.2.1:</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ten behoeve van het exploiteren van een terras in het kader van een horecabedrijf indien de aanvraag niet gelijktijdig met een aanvraag als bedoeld onder 3.2.1 of 3.2.1.a is ingediend:</text:p>
                </table:table-cell>
                <table:table-cell table:style-name="cell_frame_all" table:number-rows-spanned="1" table:number-columns-spanned="1">
                  <text:p text:style-name="table_al">€ 228,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in behandeling nemen van een aanvraag tot het verkrijgen van een gewijzigde vergunning in verband met het bijschrijven van één of meer leidinggevenden op een eerder verleende vergunning, als bedoeld in artikel 3 van de Alcoholwet:</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3">
                  <text:p text:style-name="table_al">
                    <text:span text:style-name="nadrukvet">1.26 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of verlengen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exploitatie van een prostitutiebedrijf:</text:p>
                </table:table-cell>
                <table:table-cell table:style-name="cell_frame_all" table:number-rows-spanned="1" table:number-columns-spanned="1">
                  <text:p text:style-name="table_al">€ 775,8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de exploitatie van een prostitutiebedrijf waarbij er ten hoogste één prostituee werkzaam is:</text:p>
                </table:table-cell>
                <table:table-cell table:style-name="cell_frame_all" table:number-rows-spanned="1" table:number-columns-spanned="1">
                  <text:p text:style-name="table_al">€ 655,97</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de exploitatie van een escortbedrijf:</text:p>
                </table:table-cell>
                <table:table-cell table:style-name="cell_frame_all" table:number-rows-spanned="1" table:number-columns-spanned="1">
                  <text:p text:style-name="table_al">€ 655,97</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wijzigen van een vergunning in verband met een wijziging van het beheer in een seksbedrijf als bedoeld in artikel 3:13 letter d van de Algemene plaatselijke verordening:</text:p>
                </table:table-cell>
                <table:table-cell table:style-name="cell_frame_all" table:number-rows-spanned="1" table:number-columns-spanned="1">
                  <text:p text:style-name="table_al">€ 655,97</text:p>
                </table:table-cell>
              </table:table-row>
              <table:table-row table:style-name="row">
                <table:table-cell table:style-name="cell_frame_all" table:number-rows-spanned="1" table:number-columns-spanned="3">
                  <text:p text:style-name="table_al">
                    <text:span text:style-name="nadrukvet">1.27 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26,7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 26,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26,72</text:p>
                </table:table-cell>
              </table:table-row>
              <table:table-row table:style-name="row">
                <table:table-cell table:style-name="cell_frame_all" table:number-rows-spanned="1" table:number-columns-spanned="3">
                  <text:p text:style-name="table_al">
                    <text:span text:style-name="nadrukvet">1.28 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in behandeling nemen van een aanvraag tot het organiseren van een evenement als bedoeld in artikel 2:2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200 bezoekers:</text:p>
                </table:table-cell>
                <table:table-cell table:style-name="cell_frame_all" table:number-rows-spanned="1" table:number-columns-spanned="1">
                  <text:p text:style-name="table_al">€ 62,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00 tot 1.000 bezoekers:</text:p>
                </table:table-cell>
                <table:table-cell table:style-name="cell_frame_all" table:number-rows-spanned="1" table:number-columns-spanned="1">
                  <text:p text:style-name="table_al">€ 249,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1.000 tot 5.000 bezoekers:</text:p>
                </table:table-cell>
                <table:table-cell table:style-name="cell_frame_all" table:number-rows-spanned="1" table:number-columns-spanned="1">
                  <text:p text:style-name="table_al">€ 1.12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5.000 bezoekers:</text:p>
                </table:table-cell>
                <table:table-cell table:style-name="cell_frame_all" table:number-rows-spanned="1" table:number-columns-spanned="1">
                  <text:p text:style-name="table_al">€ 2.209,49</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oven de in voorgaande leden genoemde tarieven is een toeslag van 25%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29 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ergunning voor een vaste standplaats als bedoeld in de meest recente versie van de regeling “Nadere regels standplaatsen”:</text:p>
                </table:table-cell>
                <table:table-cell table:style-name="cell_frame_all" table:number-rows-spanned="1" table:number-columns-spanned="1">
                  <text:p text:style-name="table_al">€ 308,84</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ergunning voor een tijdelijke standplaats als bedoeld in de meest recente versie van de regeling “Nadere regels standplaatsen”:</text:p>
                </table:table-cell>
                <table:table-cell table:style-name="cell_frame_all" table:number-rows-spanned="1" table:number-columns-spanned="1">
                  <text:p text:style-name="table_al">€ 154,39</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een vergunning als bedoeld in 3.8.1 en 3.8.2 niet wordt verleend als gevolg van een intrekking, weigering of afwijzing van de aanvraag dan wordt op de aldaar genoemde tarieven een teruggave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in afwijking van het bepaalde in 3.8.1, 3.8.2 en 3.9.1 bedraagt het tarief indien de standplaatsvergunning wordt aangevraagd voor een niet-commercieel doel, uitsluitend op de daartoe aangewezen locaties:</text:p>
                </table:table-cell>
                <table:table-cell table:style-name="cell_frame_all" table:number-rows-spanned="1" table:number-columns-spanned="1">
                  <text:p text:style-name="table_al">€ 27,84</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0 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1 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27,84</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aanvraag tot het in exploitatie nemen van een kindercentrum of gastouderbureau als bedoeld in artikel 1.45, eerste lid, Wet kinderopvang:</text:p>
                </table:table-cell>
                <table:table-cell table:style-name="cell_frame_all" table:number-rows-spanned="1" table:number-columns-spanned="1">
                  <text:p text:style-name="table_al">€ 755,98</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aanvraag tot het bieden van gastouderopvang als bedoeld in artikel 1.45, tweede lid Wet kinderopvang, waarbij de leges is verschuldigd door de aanvrager:</text:p>
                </table:table-cell>
                <table:table-cell table:style-name="cell_frame_all" table:number-rows-spanned="1" table:number-columns-spanned="1">
                  <text:p text:style-name="table_al">€ 254,67</text:p>
                </table:table-cell>
              </table:table-row>
            </table:table>
            <text:p text:style-name="table_bottom"/>
          </text:section>
          <text:p text:style-name="al"/>
          <text:p text:style-name="al">Aldus vastgesteld door de raad van de gemeente Heemskerk in zijn openbare vergadering van 12 december 2024</text:p>
          <text:p text:style-name="al"/>
          <text:p text:style-name="al">de raad voornoemd,</text:p>
          <text:p text:style-name="al"/>
          <text:p text:style-name="al">W.J. Vrolijk-Gevaert </text:p>
          <text:p text:style-name="al">de griffier, </text:p>
          <text:p text:style-name="al"/>
          <text:p text:style-name="al">A.H.J.J. Luijten</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09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OVERHEIDop.referentienummer">D/2024/655569</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40926</meta:user-defined>
    <meta:user-defined meta:name="OVERHEIDop.betreftRegeling">CVDR731570_1</meta:user-defined>
    <meta:user-defined meta:name="xs:date/OVERHEIDop.startdatum">2024-12-24</meta:user-defined>
    <meta:user-defined meta:name="OVERHEIDop.GmbID/DC.identifier">gmb-2024-540926</meta:user-defined>
    <meta:user-defined meta:name="OVERHEIDop.versieInformatie"/>
  </office:meta>
</office:document-meta>
</file>