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39A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4 een aanvraag om een omgevingsvergunning ontvangen. Het gaat over het bouwen van een vrijstaand woonhuis op een bouwkavel  op de locatie 's-Gravenweg 39A (kavel 2) in  Nieuwerkerk aan den IJssel. De aanvraag is geregistreerd onder kenmerk 2024-000254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9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4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39A (kavel 2) in  Nieuwerkerk aan den IJssel</meta:user-defined>
    <meta:user-defined meta:name="DCTERMS.W3CDTF/DCTERMS.available">2024-12-23</meta:user-defined>
    <meta:user-defined meta:name="DCTERMS.W3CDTF/OVERHEIDop.jaargang">2024</meta:user-defined>
    <meta:user-defined meta:name="OVERHEIDop.publicationIssue">540923</meta:user-defined>
    <meta:user-defined meta:name="OVERHEIDop.GmbID/DC.identifier">gmb-2024-540923</meta:user-defined>
    <meta:user-defined meta:name="OVERHEIDop.versieInformatie"/>
  </office:meta>
</office:document-meta>
</file>