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entorstraat 49-H 1035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5 bomen</text:p>
            <text:p text:style-name="common-al">Besluit: verleend</text:p>
            <text:p text:style-name="common-al">Besluit verzonden op: 19-12-2024</text:p>
            <text:p text:style-name="common-al">Zaakadres: Stentorstraat 49-H 1035XC Amsterdam</text:p>
            <text:p text:style-name="common-al">Zaaknummer: Z2024-033130</text:p>
            <text:p text:style-name="common-al">DSO-nummer: 20241017010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313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92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2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2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3130</meta:user-defined>
    <meta:user-defined meta:name="DCTERMS.abstract">kappen van 5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entorstraat 49-H 1035XC Amsterdam</meta:user-defined>
    <meta:user-defined meta:name="DCTERMS.W3CDTF/DCTERMS.available">2024-12-23</meta:user-defined>
    <meta:user-defined meta:name="DCTERMS.W3CDTF/OVERHEIDop.jaargang">2024</meta:user-defined>
    <meta:user-defined meta:name="OVERHEIDop.externeBijlage">VTH_202412_GFO_ZAKEN_126236774_19122024141430911|exb-2024-48908</meta:user-defined>
    <meta:user-defined meta:name="OVERHEIDop.externeBijlage">VTH_202410_GFO_ZAKEN_126236774_Samenvatting|exb-2024-48909</meta:user-defined>
    <meta:user-defined meta:name="OVERHEIDop.publicationIssue">540921</meta:user-defined>
    <meta:user-defined meta:name="OVERHEIDop.GmbID/DC.identifier">gmb-2024-540921</meta:user-defined>
    <meta:user-defined meta:name="OVERHEIDop.versieInformatie"/>
  </office:meta>
</office:document-meta>
</file>