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egafsluiting voor het houden van ANWB Streetwise praktijkonderwijs op 5 maart 2025 aan Schoolstraat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gewijzigde vergunning verleend. De juiste datum voor het plaatsen van een wegafsluiting voor het houden van ANWB Streetwise praktijkonderwijs is op 5 maart 2025 van 08.30 tot 12.00 uur op de Schoolstraat in Beesd (verzonden op 12 decem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09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wegafsluiting voor het houden van ANWB Streetwise praktijkonderwijs op 5 maart 2025 aan Schoolstraat te Beesd</meta:user-defined>
    <meta:user-defined meta:name="DCTERMS.W3CDTF/DCTERMS.available">2024-12-24</meta:user-defined>
    <meta:user-defined meta:name="DCTERMS.W3CDTF/OVERHEIDop.jaargang">2024</meta:user-defined>
    <meta:user-defined meta:name="OVERHEIDop.publicationIssue">540920</meta:user-defined>
    <meta:user-defined meta:name="OVERHEIDop.GmbID/DC.identifier">gmb-2024-540920</meta:user-defined>
    <meta:user-defined meta:name="OVERHEIDop.versieInformatie"/>
  </office:meta>
</office:document-meta>
</file>