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12-2024 hebben wij aanvraag reguliere omgevingsvergunning voor het plaatsen van een dakkapel op het voordakvlak van de woning op het adres Korhoenstraat 53 7471NM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12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091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823270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12-2024 hebben wij aanvraag reguliere omgevingsvergunning voor het plaatsen van een dakkapel op het voordakvlak van de woning op het adres Korhoenstraat 53 7471NM Goor ontvangen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918</meta:user-defined>
    <meta:user-defined meta:name="OVERHEIDop.GmbID/DC.identifier">gmb-2024-540918</meta:user-defined>
    <meta:user-defined meta:name="OVERHEIDop.versieInformatie"/>
  </office:meta>
</office:document-meta>
</file>