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verbouwen van het achterhuis, Meeleweg 93 7711EL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2-2023 onderstaand besluit genomen:</text:p>
            <text:p text:style-name="common-al">
            <text:span text:style-name="nadrukvet">Kenmerk:</text:span> Z/24/713681</text:p>
            <text:p text:style-name="common-al">
            <text:span text:style-name="nadrukvet">Ingekomen:</text:span> 22-12-2023</text:p>
            <text:p text:style-name="common-al">
            <text:span text:style-name="nadrukvet">Locatie:</text:span> Meeleweg 93 7711EL Nieuwleusen.</text:p>
            <text:p text:style-name="common-al">
            <text:span text:style-name="nadrukvet">Projectomschrijving:</text:span> het verbouwen van het achterhuis</text:p>
            <text:p text:style-name="common-al">
            <text:span text:style-name="nadrukvet">Inzage</text:span>
          </text:p>
            <text:p text:style-name="common-al">Vanaf 25-12-2023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091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3681</meta:user-defined>
    <meta:user-defined meta:name="DCTERMS.abstract">het verbouwen van het achterhuis</meta:user-defined>
    <dc:language>nl</dc:language>
    <meta:user-defined meta:name="OVERHEIDop.locatietype/OVERHEIDop.gebiedsmarkering">Punt</meta:user-defined>
    <meta:user-defined meta:name="DC.title">Besluit – uitgebreide procedure, het verbouwen van het achterhuis, Meeleweg 93 7711EL Nieuwleusen.</meta:user-defined>
    <meta:user-defined meta:name="DCTERMS.W3CDTF/DCTERMS.available">2024-12-24</meta:user-defined>
    <meta:user-defined meta:name="DCTERMS.W3CDTF/OVERHEIDop.jaargang">2024</meta:user-defined>
    <meta:user-defined meta:name="OVERHEIDop.externeBijlage">DALFSEN_202412_GFO_ZAKEN_6297521_AVG besluit Me...|exb-2024-48894</meta:user-defined>
    <meta:user-defined meta:name="OVERHEIDop.externeBijlage">AVG-8299639_1703240286797_publiceerbareaanvraag...|exb-2024-48895</meta:user-defined>
    <meta:user-defined meta:name="OVERHEIDop.externeBijlage">AVG- 03173676531_V1941-031_2023-12-21.PDF|exb-2024-48896</meta:user-defined>
    <meta:user-defined meta:name="OVERHEIDop.externeBijlage">AVG- 8299639_1708320779489_Ruimtelijke_onderbou...|exb-2024-48897</meta:user-defined>
    <meta:user-defined meta:name="OVERHEIDop.externeBijlage">AVG- 8299639_1705505091598_1941-001_2024-01-17|exb-2024-48898</meta:user-defined>
    <meta:user-defined meta:name="OVERHEIDop.externeBijlage">AVG- 8299639_1705505091325_V1941-bepaling_bouwk...|exb-2024-48899</meta:user-defined>
    <meta:user-defined meta:name="OVERHEIDop.externeBijlage">AVG- 8299639_1703173676869_1941-021_2023-12-21.PDF|exb-2024-48900</meta:user-defined>
    <meta:user-defined meta:name="OVERHEIDop.externeBijlage">AVG- 8299639_1703173676717_V1941-Bouwbestluitto...|exb-2024-48901</meta:user-defined>
    <meta:user-defined meta:name="OVERHEIDop.externeBijlage">AVG- 8299639_1703173676665_V1941-bepaling_bouwk...|exb-2024-48902</meta:user-defined>
    <meta:user-defined meta:name="OVERHEIDop.externeBijlage">AVG- 299639_1703240129676_V1941-Burgerparticipa...|exb-2024-48903</meta:user-defined>
    <meta:user-defined meta:name="OVERHEIDop.externeBijlage">AVG- 1941-001_2024-01-17 (2)|exb-2024-48904</meta:user-defined>
    <meta:user-defined meta:name="OVERHEIDop.externeBijlage">AVG- 1941-011_2023-12-21|exb-2024-48905</meta:user-defined>
    <meta:user-defined meta:name="OVERHEIDop.externeBijlage">AVG - 8299639_1705505091219_V1941-Fotos|exb-2024-48906</meta:user-defined>
    <meta:user-defined meta:name="OVERHEIDop.publicationIssue">540917</meta:user-defined>
    <meta:user-defined meta:name="OVERHEIDop.GmbID/DC.identifier">gmb-2024-540917</meta:user-defined>
    <meta:user-defined meta:name="OVERHEIDop.versieInformatie"/>
  </office:meta>
</office:document-meta>
</file>