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Nijverheidsweg en Transport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24 een aanvraag om een omgevingsvergunning ontvangen. Het gaat over het plaatsen van 3 nieuwe hoogspanningskabels LSPS4 - Antares Kabeltrace op de locatie nabij Nijverheidsweg en Transportweg in Waddinxveen. De aanvraag is geregistreerd onder kenmerk 2024-00025337.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091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1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1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33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Nijverheidsweg en Transportweg in Waddinxveen</meta:user-defined>
    <meta:user-defined meta:name="DCTERMS.W3CDTF/DCTERMS.available">2024-12-23</meta:user-defined>
    <meta:user-defined meta:name="DCTERMS.W3CDTF/OVERHEIDop.jaargang">2024</meta:user-defined>
    <meta:user-defined meta:name="OVERHEIDop.publicationIssue">540915</meta:user-defined>
    <meta:user-defined meta:name="OVERHEIDop.GmbID/DC.identifier">gmb-2024-540915</meta:user-defined>
    <meta:user-defined meta:name="OVERHEIDop.versieInformatie"/>
  </office:meta>
</office:document-meta>
</file>