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van de raad van Waalwijk regelende de heffing en de invordering van leges 2025</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Verordening van de raad van Waalwijk regelende de heffing en invordering van leges 2025</text:p>
            <text:p text:style-name="al"/>
            <text:p text:style-name="al">De raad van de gemeente Waalwijk;</text:p>
            <text:p text:style-name="al"/>
            <text:p text:style-name="al">gelezen het voorstel van burgemeester en wethouders van 5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Legesverordenin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Definities</text:spa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 Belastbaar feit </text:span> </text:p>
            <text:p text:style-name="al">Onder de naam ‘leges’ worden rechten geheven voor:</text:p>
            <text:list text:style-name="id1-3-2-2-2-3">
              <text:list-item text:style-override="id1-3-2-2-2-3-1">
                <text:number>a.</text:number>
                <text:p text:style-name="al"> het in behandeling nemen van een aanvraag tot het verlenen van een dienst of het nemen van een besluit; </text:p>
              </text:list-item>
              <text:list-item text:style-override="id1-3-2-2-2-3-2">
                <text:number>b.</text:number>
                <text:p text:style-name="al"> 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 Belastingplicht </text:span> </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 4 Vrijstellingen </text:span> </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welke betrekking hebben op een evenement dat wordt aangevraagd door een persoon of organisatie die van de gemeente hiervoor structureel subsidie volgens artikel 4:21, 1e lid Awb ontvangt;</text:p>
              </text:list-item>
              <text:list-item text:style-override="id1-3-2-2-4-3-4">
                <text:number>d.</text:number>
                <text:p text:style-name="al">diensten welke betrekking hebben op een evenement dat uitsluitend ten doel heeft het inzamelen van geld ten behoeve van een algemeen nut beogende instelling (ANBI).</text:p>
              </text:list-item>
            </text:list>
          </text:section>
          <text:section text:name="artikel_id1-3-2-2-5" text:style-name="artikel">
            <text:p text:style-name="artikel_kop_titel"><text:span text:style-name="artikel_kop_label">Artikel</text:span> <text:span text:style-name="artikel_kop_nr">5 Maatstaven van heffing en tarieven </text:spa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Wijze van heffing </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 Termijnen van betaling </text:span> </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 </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 Kwijtschelding </text:span>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 Vermindering of teruggaaf </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 Overdracht van bevoegdheden </text:span> </text:p>
            <text:list text:style-name="id1-3-2-2-10-2">
              <text:list-item text:style-override="id1-3-2-2-10-2-1">
                <text:number>1.</text:number>
                <text:p text:style-name="al">Het college van burgemeester en wethouders is bevoegd tot het wijzigen van deze verordening, als de wijzigingen:</text:p>
                <text:list text:style-name="id1-3-2-2-10-2-1-3">
                  <text:list-item text:style-override="id1-3-2-2-10-2-1-3-1">
                    <text:number>a.</text:number>
                    <text:p text:style-name="al">van zuiver redactionele aard zijn;</text:p>
                  </text:list-item>
                  <text:list-item text:style-override="id1-3-2-2-10-2-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item text:style-override="id1-3-2-2-10-2-1-3-3">
                    <text:number>1.</text:number>
                    <text:p text:style-name="al">paragraaf 1.2 (reisdocumenten en Nederlandse identiteitskaart);</text:p>
                  </text:list-item>
                  <text:list-item text:style-override="id1-3-2-2-10-2-1-3-4">
                    <text:number>2.</text:number>
                    <text:p text:style-name="al">paragraaf 1.3 (rijbewijzen);</text:p>
                  </text:list-item>
                  <text:list-item text:style-override="id1-3-2-2-10-2-1-3-5">
                    <text:number>3.</text:number>
                    <text:p text:style-name="al"> artikel 1.17 (schriftelijke verstrekking uit de basisregistratie personen);</text:p>
                  </text:list-item>
                  <text:list-item text:style-override="id1-3-2-2-10-2-1-3-6">
                    <text:number>4.</text:number>
                    <text:p text:style-name="al"> artikel 1.25, onder a (verklaring omtrent het gedrag);</text:p>
                  </text:list-item>
                  <text:list-item text:style-override="id1-3-2-2-10-2-1-3-7">
                    <text:number>5.</text:number>
                    <text:p text:style-name="al"> artikel 1.31 (Wet op de kansspelen);</text:p>
                    <text:p text:style-name="al">een en ander voor zover met deze wijzigingen niet reeds bij het vaststellen of latere wijziging van deze verordening bij raadsbesluit rekening is gehouden.</text:p>
                  </text:list-item>
                </text:list>
              </text:list-item>
            </text:list>
            <text:list text:style-name="id1-3-2-2-10-3">
              <text:list-item text:style-override="id1-3-2-2-10-3-1">
                <text:number>2.</text:number>
                <text:p text:style-name="al">Het college van burgemeester en wethouders is bevoegd tot het opstellen van een lijst van duurzame maatregelen die legesvrij zijn bij de renovatie van een monument.</text:p>
              </text:list-item>
            </text:list>
          </text:section>
          <text:section text:name="artikel_id1-3-2-2-11" text:style-name="artikel">
            <text:p text:style-name="artikel_kop_titel"><text:span text:style-name="artikel_kop_label">Artikel</text:span> <text:span text:style-name="artikel_kop_nr">11 Overgangsrecht </text:span> </text:p>
            <text:list text:style-name="id1-3-2-2-11-2">
              <text:list-item text:style-override="id1-3-2-2-11-2-1">
                <text:number>1.</text:number>
                <text:p text:style-name="al">De Legesverordening 2024 van 21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 Inwerkingtreding </text:span> </text:p>
            <text:list text:style-name="id1-3-2-2-12-2">
              <text:list-item text:style-override="id1-3-2-2-12-2-1">
                <text:number>1.</text:number>
                <text:p text:style-name="al">Deze verordening treedt in werking met ingang van 1 januari 2025.</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 Citeertitel </text:span> </text:p>
            <text:p text:style-name="al">Deze verordening wordt aangehaald als: Legesverordening 2025.</text:p>
            <text:p text:style-name="al"/>
            <text:p text:style-name="al">Aldus vastgesteld in de openbare raadsvergadering van 12 december 2024.</text:p>
          </text:section>
        </text:section>
        <text:section text:name="regeling-sluiting_id1-3-2-3" text:style-name="regeling-sluiting">
          <text:section text:name="slotformulering_id1-3-2-3-1" text:style-name="slotformulering">
            <text:p text:style-name="al">DE RAAD VAN DE GEMEENTE WAALWIJK</text:p>
            <text:p text:style-name="al"/>
          </text:section>
          <text:section text:name="ondertekening_id1-3-2-3-2">
            <text:p><text:span text:style-name="deze">Namens deze,</text:span></text:p>
            <text:p><text:span text:style-name="ondertekening_naam">
            <text:span text:style-name="voornaam">de griffier, de voorzitter,</text:span>
            <text:span text:style-name="achternaam"/>
          </text:span></text:p>
            <text:p><text:span text:style-name="functie">Jeroen Deneer, Sacha Ausems</text:span></text:p>
          </text:section>
          <text:section text:name="ondertekening_id1-3-2-3-3">
            <text:p><text:span text:style-name="functie"/></text:p>
          </text:section>
        </text:section>
        <text:section text:name="bijlage_id1-3-2-4" text:style-name="bijlage">
          <text:p text:style-name="bijlage_top"/>
          <text:p text:style-name="artikel_kop_titel"><text:span text:style-name="nr">Tarieventabel, behorende bij de Legesverordening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arief</text:span>
                  </text:p>
                </table:table-cell>
              </table:table-row>
              <table:table-row table:style-name="row">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Tekst</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en voor de omzetting van een geregistreerd partnerschap in een huwelijk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vanaf 09.00 t/m 17.00 uur</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vanaf 18.00 t/m 21.00 uur</text:p>
                </table:table-cell>
                <table:table-cell table:style-name="entry" table:number-rows-spanned="1" table:number-columns-spanned="1">
                  <text:p text:style-name="table_al">€ 624,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tot en met vrijdag vanaf 22.00 t/m 23.00 uur</text:p>
                </table:table-cell>
                <table:table-cell table:style-name="entry" table:number-rows-spanned="1" table:number-columns-spanned="1">
                  <text:p text:style-name="table_al">€ 737,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vanaf 09.00 t/m 17.00 uur</text:p>
                </table:table-cell>
                <table:table-cell table:style-name="entry" table:number-rows-spanned="1" table:number-columns-spanned="1">
                  <text:p text:style-name="table_al">€ 769,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vanaf 18.00 t/m 21.00 uur</text:p>
                </table:table-cell>
                <table:table-cell table:style-name="entry" table:number-rows-spanned="1" table:number-columns-spanned="1">
                  <text:p text:style-name="table_al">€1.116,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aterdag vanaf 22.00 t/m 23.00 uur</text:p>
                </table:table-cell>
                <table:table-cell table:style-name="entry" table:number-rows-spanned="1" table:number-columns-spanned="1">
                  <text:p text:style-name="table_al">€1.116,3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zondag vanaf 09.00 t/m 17.00 uur</text:p>
                </table:table-cell>
                <table:table-cell table:style-name="entry" table:number-rows-spanned="1" table:number-columns-spanned="1">
                  <text:p text:style-name="table_al">€ 769,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zondag vanaf 18.00 t/m 22.00 uur</text:p>
                </table:table-cell>
                <table:table-cell table:style-name="entry" table:number-rows-spanned="1" table:number-columns-spanned="1">
                  <text:p text:style-name="table_al">€1.347,2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Zondag vanaf 22.00 t/m 23.00 uur</text:p>
                </table:table-cell>
                <table:table-cell table:style-name="entry" table:number-rows-spanned="1" table:number-columns-spanned="1">
                  <text:p text:style-name="table_al">€1.347,2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huwelijken tussen 09:00 en 17:00 uur voor Paswijzerhouders worden geen leges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Trouwlo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het benoemen van een eigen tijdelijke trouwlocatie bedraagt:</text:p>
                </table:table-cell>
                <table:table-cell table:style-name="entry" table:number-rows-spanned="1" table:number-columns-spanned="1">
                  <text:p text:style-name="table_al">€ 200,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de aanvraag van een ondernemer om een locatie te laten benoemen tot trouwlocatie voor 5 jaar:</text:p>
                </table:table-cell>
                <table:table-cell table:style-name="entry" table:number-rows-spanned="1" table:number-columns-spanned="1">
                  <text:p text:style-name="table_al">€ 602,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of omzetting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Administratief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administratief huwelijk bedraagt het tarief:</text:p>
                </table:table-cell>
                <table:table-cell table:style-name="entry" table:number-rows-spanned="1" table:number-columns-spanned="1">
                  <text:p text:style-name="table_al">€ 167,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 en uittreksel huwelijksbevoegd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7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175,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verstrekken van een uittreksel huwelijksbevoegdheid bedraagt:</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in behandeling nemen van een aanvraag tot het verstrekken van een stuk (waaronder het meertalig modelformulier) als bedoeld in artikel 2 van de Wet rechten burgerlijke stand, is het tarief zoals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en/of locatie voor de huwelijksvoltrekking, registratie van het partnerschap of omzetting van het geregistreerd partnerschap in een huwelijk te annuleren of te wijzigen binnen een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28 dagen voorafgaand aan die gereserveerde datum: 15% van de oorspronkelijk verschuldigde leges met een minimum va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able:table-cell table:style-name="entry" table:number-rows-spanned="1" table:number-columns-spanned="1">
                  <text:p text:style-name="table_al">b. Annuleren of verzetten tussen de vier en twaalf weken voor het geplande tijdstip</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able:table-cell table:style-name="entry" table:number-rows-spanned="1" table:number-columns-spanned="1">
                  <text:p text:style-name="table_al">c. Voor het verzetten langer dan twaalf weken voor het geplande tijdstip zijn geen leges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het maximumtarief zoals opgenomen in het Besluit Paspoortgel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het maximumtarief zoals opgenomen in het Besluit Paspoortgel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het maximumtarief zoals opgenomen in het Besluit Paspoortgel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1 a</text:span>
                  </text:p>
                </table:table-cell>
                <table:table-cell table:style-name="entry" table:number-rows-spanned="1" table:number-columns-spanned="1">
                  <text:p text:style-name="table_al">
                    <text:span text:style-name="nadrukvet">Optie en naturalis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aturalisatie: meenaturaliserende minderjarig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het maximumtarief zoals opgenomen in het Besluit optie- en naturalisatiegel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het maximumtarief opgenomen in bijlage VI, onderdeel rijbewijs, van de Regeling tarieven Dienst Wegverkeer genoemde bedrag, vermeerderd met het in het artikel 104b van het Reglement rijbewijzen genoemde bedr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krijgen van een eigen verklaring rijbewij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erhogingen genoemd in het eerste lid zijn in voorkomend geval cumulatief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nieuwe rijkstarieven bekend zijn worden deze tarieven overeenkomstig aan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maximumtarief opgenomen in bijlage VI, onderdeel rijbewijs, van de Regeling tarieven Dienst Wegverkeer genoem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het maximumtarief zoals opgenomen in de Regeling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gemeentebegroting (beleidsbegroting)</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gemeentebegroting (beheersbegroting)</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xemplaar van de jaarrekening van de gemeente (beheersrekening)</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ter zake van het in behandeling nemen van een aanvraag tot het verstrekken van: het gemeenteblad,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6 </text:span>
                    </text:span>
                  </text:p>
                </table:table-cell>
                <table:table-cell table:style-name="entry" table:number-rows-spanned="1" table:number-columns-spanned="1">
                  <text:p text:style-name="table_al">
                    <text:span text:style-name="nadrukvet">
                      <text:span text:style-name="nadrukcur">Vastgoedinformatie en register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gevens uit de gemeentelijke kadastrale/topografische informatie, per object</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ter zake van het verlenen van inzage in een kadastrale/topografische kaart, desgewenst tevens inhoudende de verstrekking van een reproductie op papier op formaat A3 of A4</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attestatie de vita (internationaal, uitgezonderd t.b.v. pensio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bewijs van in leven zijn (nationaal, uitgezonderd t.b.v. pensio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able:table-cell table:style-name="entry" table:number-rows-spanned="1" table:number-columns-spanned="1">
                  <text:p text:style-name="table_al">(*) het maximumtarief zoals opgenomen in de Regeling vergoeding verklaring omtrent het gedrag en gedragsverklaring aanbest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maximumtarief zoal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
                      <text:span text:style-name="nadrukcur">Gemeentearchief/informatievoorziening/kopiekos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 register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 Een deel van een kwartier wordt voor de berekening van de leges als één kwartier beschouwd.</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eader-printafdruk van een bij de gemeente berustend stuk op:</text:p>
                </table:table-cell>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4</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3</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2</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Formaat A1</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Formaat A0 of bouwtekening op origineel formaat</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nverminderd het dit hoofdstuk 1.26 bepaalde, bedraagt het tarief ter zake van het in behandeling nemen van een aanvraag tot het verkrijgen van een afschrift van of uittreksel uit de berustende registers van de Burgerlijke Stand en de daarbij behorende bijlagen of uit andere archiefbescheiden, per akte of set bijlage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Foto’s en prentbriefkaarten waarvan de gemeente het auteursrecht bezit. De gemeente verstrekt uitsluitend afdrukken of bestanden van gedigitaliseerd materiaal. Voor het verstekken van fotografische reproducties (z/w of kleur) worden de kosten uit deze paragraaf verhoogd met de kosten (inclusief de arbeidstijd) die voorafgaand aan het in behandeling nemen van de aanvraag zijn medegedeeld en blijken deze uit een begroting die door of vanwege het college is opgesteld.</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bedraagt ter zake van het in behandeling nemen van een aanvraag tot het maken van een scan van een nog niet gedigitaliseerd origineel (resolutie 300 dpi), per opname</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tarief bedraagt ter zake van het in behandeling nemen van een aanvraag tot het verstrekken van een reproductie van een digitale foto of prentbriefkaart (300 dpi, tiff-bestand):</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reproductie wordt opgestuurd per e-mail, per bestand</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reproductie wordt gebrand op cd-rom, per opname</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 1.9.4.2.2 berekende bedrag wordt verhoogd met eenmalige kosten voor de cd-rom, per benodigde cd-rom</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reproductie wordt geleverd als afdruk (z/w en kleur) op A4 papier (200 grams) in origineel formaa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de reproductie wordt geleverd als afdruk (z/w en kleur) op fotopapier (A4) in origineel formaat</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gebruik van een afdruk of scan van beeldmateriaal voor commerciële doeleinden is een gebruiksvergoeding verschuldigd, waarvoor het tarief bedraagt, per stuk</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voor het afhandelen van het toezenden van prints, afdrukken, kopieën, gedigitaliseerd materiaal (via e-mail of andere drager) etc. bedraagt, per zending</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bedraagt voor het verstrekken van een print, afdruk, kopie (al dan niet in digitale vorm) van een eerder door de gemeente verzonden, verstrekte of voor digitale raadpleging beschikbaar gestelde brief, rapportage, taxatieverslag, beschikking of belastingaanslag/WOZ-beschikking aan de belanghebbende of een gemachtigde van de belanghebbende: Voor een print, afdruk, kopie (al dan niet in digitale vorm) van een taxatieverslag, een belastingaanslag of WOZ-beschikking worden de leges uitsluitend in rekening gebracht als de hierop vermelde gegevens raadpleegbaar zijn via de website of het digitale loket van de gemeente Waalwijk.</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dat niet valt onder een al genoemd tarief in deze verordenin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Huisvest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huisvestingsvergunning als bedoeld in artikel 8, eerste lid, van de Huisvestingswet 2014:</text:p>
                </table:table-cell>
                <table:table-cell table:style-name="entry" table:number-rows-spanned="1" table:number-columns-spanned="1">
                  <text:p text:style-name="table_al">€ 325,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eling in een urgentiecategorie als bedoeld in artikel 13, tweede lid, van de Huisvestingswet 2014:</text:p>
                </table:table-cell>
                <table:table-cell table:style-name="entry" table:number-rows-spanned="1" table:number-columns-spanned="1">
                  <text:p text:style-name="table_al">€ 32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5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of meerdere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periode van drie jaar voor één of meerdere kansspelautomaten, voor de eerste kansspelautomaat:</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iode van meer dan vier jaar of voor onbepaalde tijd voor één of meerdere kansspelautomaten,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4 lid 1 van de Verordening speelautomaten (hallen)</text:p>
                </table:table-cell>
                <table:table-cell table:style-name="entry" table:number-rows-spanned="1" table:number-columns-spanned="1">
                  <text:p text:style-name="table_al">€1.97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Algemene verordening ondergrondse infrastructuren (AVOI) gemeente Waalwij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tot het verkrijgen van een vergunning ingevolge van de Algemene Verordening Ondergrondse Infrastructuren (AVOI) van de gemeente Waalwijk voor de aanleg van kabels, c.q. leidingen of ter zake van het in behandeling nemen van een melding in verband met het verkrijgen van instemming, toestemming en vergunning omtrent tijdstip, plaats en werkwijze van uitvoering van werkzaamheden als bedoeld in artikel 5.4, eerste lid, van de Telecommunicatiewet, per locatie voor een ononderbroken tracé,</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een lengte van 100 meter</text:p>
                </table:table-cell>
                <table:table-cell table:style-name="entry" table:number-rows-spanned="1" table:number-columns-spanned="1">
                  <text:p text:style-name="table_al">€ 39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lengte van 100 tot en met 500 meter</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lengte van meer dan 500 meter wordt het onder b vermelde tarief verhoogd voor elke 100 meter boven 500 meter of gedeelte daarvan, met een bedrag va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 per locatie voor een ononderbroken tracé:</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met betrekking tot een melding overleg moet plaatsvinden tussen gemeente, andere beheerders van openbare gemeentegrond en de aanbieder van het netwerk, wordt het op grond van dit hoofdstuk berekende bedrag verhoogd met:</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met betrekking tot een melding onderzoek naar de status van de kabel plaatsvindt, wordt het op grond van dit hoofdstuk berekende bedrag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een begroting als bedoeld in het vierde lid,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 (jaarontheffing)</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87 van het Reglement verkeersregels en verkeerstekens 1990: (dagontheffing)</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vervangende parkeerkaart als bedoeld in artikel 9.1 van de Regeling Voertuigen</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bedrag als genoemd onder lid e. wordt verhoogd met het bedrag, dat aan de door de gemeente aangestelde medisch adviseur voor de ter zake te verrichten wettelijke verplichte medische keuring verschuldigd is.</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ontheffing voor toegang tot de Promenade met een motorvoertuig voor de periode van één jaar</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het aanbrengen van mutaties in een ontheffing, als bedoeld onder lid g.</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aanbrengen van markering, paal en borden ter aanduiding van een nieuwe belanghebbendenparkeerplaats (bord E9 uit bijlage I RVV 1990 + kentekenbord + bord wegsleepregeling)</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et verplaatsen van een bestaande belanghebbende parkeerplaats</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et aanbrengen van een nieuw onderbord met kenteken (bedrag is incl. bord)</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et verkrijgen van een parkeerontheffing in het kader van een specifieke blauwe zone voor 2 jaar</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et verkrijgen, verlengen of wijzigen van een gemarkeerde plaats (individuele gehandicaptenparkeerplaats) bij de woning of het werkadres als bedoeld in art. 26 van het Reglement Verkeersregels en Verkeerstekens, exclusief medische keuring (incl. verkeersbesluit)</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Het tarief bedraagt voor het in behandeling nemen van een aanvraag tot een besluit als bedoeld in art. 34 jo 12 van het Besluit administratieve bepalingen inzake het wegverkeer (tijdelijke verkeersmaatregel)</text:p>
                </table:table-cell>
                <table:table-cell table:style-name="entry" table:number-rows-spanned="1" table:number-columns-spanned="1">
                  <text:p text:style-name="table_al">€ 58,5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Het tarief bedraagt voor de aanleg van de individuele gehandicaptenparkeerplaats</text:p>
                </table:table-cell>
                <table:table-cell table:style-name="entry" table:number-rows-spanned="1" table:number-columns-spanned="1">
                  <text:p text:style-name="table_al">€319,80</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Het tarief bedraagt bij verplaatsing (aanleggen) van de individuele gehandicapten parkeerplaats</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Luchtvaartwet</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aanvragen van een verklaring van geen bezwaar in het kader van vergunningverlening krachtens de Luchtvaartwet (helikopterlandingen en het oplaten van ballonnen)</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een vergunning voor het opgraven/herbegraven van lijken:</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een vergunning tot het plaatsen van een enkele gedenkplaat of enkel gedenkteken:</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een vergunning tot het plaatsen van een dubbele gedenkplaat of dubbel gedenkteken:</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6</text:span>
                  </text:p>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op verzoek:</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van onderzoek dan wel het verstrekken van informatie uit de archieven, per verstrekking</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strekken van inlichtingen uit het Milieu Informatie Systeem of het Bodem Informatie Systeem, per verstrekking</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strekken van inlichtingen als bedoeld in lid 2 worden deze kosten verhoogd met telkens:</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able:table-cell table:style-name="entry" table:number-rows-spanned="1" table:number-columns-spanned="1">
                  <text:p text:style-name="table_al">per uur voor elk uur of deel daarvan, waarbij die kosten voorafgaand aan het in behandeling nemen van de aanvraag zijn medegedeeld en blijken uit een begroting die door of vanwege het college is opgestel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strekken van een incidentele ontheffing ‘12 dagen regeling’ in de zin van art. 2:21 lid 1 sub b van het Activiteitenbesluit jo artikel 4:3 APV</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7</text:span>
                  </text:p>
                </table:table-cell>
                <table:table-cell table:style-name="entry" table:number-rows-spanned="1" table:number-columns-spanned="1">
                  <text:p text:style-name="table_al">
                    <text:span text:style-name="nadrukvet">Binnenwa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als bedoeld in art. 6 van de Woonschepenverordening (ligplaatsvergunning)</text:p>
                </table:table-cell>
                <table:table-cell table:style-name="entry" table:number-rows-spanned="1" table:number-columns-spanned="1">
                  <text:p text:style-name="table_al">€29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8</text:span>
                  </text:p>
                </table:table-cell>
                <table:table-cell table:style-name="entry" table:number-rows-spanned="1" table:number-columns-spanned="1">
                  <text:p text:style-name="table_al">
                    <text:span text:style-name="nadrukvet">Openbare 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realiseren van een uitweg bij woningen, per strekkende meter breedte, gemeten op de perceelsgrens. Exclusief het eventueel verplaatsen van voorzieningen t.b.v. nutsbedrijven.</text:p>
                </table:table-cell>
                <table:table-cell table:style-name="entry" table:number-rows-spanned="1" table:number-columns-spanned="1">
                  <text:p text:style-name="table_al">€445,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wijderen van een uitweg bij woningen, per strekkende meter breedte, gemeten op de perceelsgrens.</text:p>
                </table:table-cell>
                <table:table-cell table:style-name="entry" table:number-rows-spanned="1" table:number-columns-spanned="1">
                  <text:p text:style-name="table_al">€445,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realiseren van een uitweg bij een bedrijfspand, per vierkante meter gerekend tussen de wegkant en de perceelsgrens. Exclusief het eventueel verplaatsen van voorzieningen t.b.v. nutsbedrijven.</text:p>
                </table:table-cell>
                <table:table-cell table:style-name="entry" table:number-rows-spanned="1" table:number-columns-spanned="1">
                  <text:p text:style-name="table_al">€ 86,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wijderen van een uitweg bij een bedrijfspand, per vierkante meter gerekend tussen de wegkant en de perceelsgrens.</text:p>
                </table:table-cell>
                <table:table-cell table:style-name="entry" table:number-rows-spanned="1" table:number-columns-spanned="1">
                  <text:p text:style-name="table_al">€ 8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9</text:span>
                  </text:p>
                </table:table-cell>
                <table:table-cell table:style-name="entry" table:number-rows-spanned="1" table:number-columns-spanned="1">
                  <text:p text:style-name="table_al">
                    <text:span text:style-name="nadrukvet">APV</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krijgen van een vergunning ingevolge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zamelen van geld of goed (o.a. collecte)</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ter beschikking stellen van vuurwerk voor consumenten tijdens de verkoopdagen</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gebruik van explosieven zoals bedoeld in de Algemene Plaatselijke Verordening</text:p>
                </table:table-cell>
                <table:table-cell table:style-name="entry" table:number-rows-spanned="1" table:number-columns-spanned="1">
                  <text:p text:style-name="table_al">€438,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houden van sampling</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optreden als straatartiest of straatfotograaf</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ontheffing op het verbod vuur te stoken</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en ontheffing van het verbod om in de openlucht geluidhinder te veroorzaken per keer</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houden van straatmuziek, geldig voor één dag</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maken van geluid door middel van één geluidswagen, per dag of gedeelte daarvan;</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uitoefenen van een bedrijf in een door de Burgemeester aangewezen gebouw en/of voor een door de Burgemeester aangewezen bedrijfsmatige activiteit</text:p>
                </table:table-cell>
                <table:table-cell table:style-name="entry" table:number-rows-spanned="1" table:number-columns-spanned="1">
                  <text:p text:style-name="table_al">€341,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op verzoek verzegelen van een geluidsbegrenzer in een bedrijf waarop het Activiteitenbesluit milieubeheer van toepassing is</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op verzoek verzegelen van een geluidsbegrenzer in een bedrijf waarvoor in de vergunning voorschriften zijn gegeven voor het afgrendelen en verzegelen van een geluidsbegrenzer</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op verzoek opnieuw verzegelen van een geluidsbegrenzer in een bedrijf als bedoeld in 4.3 van de APV tenzij verbreking noodzakelijk was en vooraf gemeld</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voor het verlenen van een ontheffing voor geluidhinder in de openlucht muziek bij evenementen als bedoeld in artikel 4:6 APV bedraagt</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voor het verlenen van een ontheffing voor het in werking hebben van toestellen/geluidsapparaten of handelingen te verrichten die voor een omwonende of voor de omgeving geluidshinder veroorzaken als bedoeld in artikel 4:6 APV bedraagt:</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4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of wijzigen van een vergunning, ontheffing, vrijstelling voor zover daarvoor niet elders in dit hoofdstuk een tarief is opgenomen</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toetsen en/of beoordelen van een programma, rapport, berekening of onderzoek (onder meer Programma van eisen, brandveiligheid, constructieve gegevens of een onderzoek naar bouwfysische elementen)</text:p>
                </table:table-cell>
                <table:table-cell table:style-name="entry" table:number-rows-spanned="1" table:number-columns-spanned="1">
                  <text:p text:style-name="table_al">€175,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onder a. is niet van toepassing wanneer genoemde documenten deel uitmaken van een vergunning en/of melding. Het onder b. genoemde tarief wordt een keer per te toetsen of te beoordelen document geheven, ongeacht het aantal toetsen of beoordeling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eschikking op een aanvraag, voor zover daarvoor niet elders in deze tabel of in een andere wettelijke regeling een tarief is opgenomen, hierbij is een WOZ-beschikking ex art 26 of 28 Wet WOZ uitgesloten van legesheffing</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en in aanvulling op lid 3 worden de bouwkosten als volgt bep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De bouwkosten worden bepaald op basis van "de meest recente versie van de normkostentabel ‘Basisbedragen bouwleges 2024 Noord-Brabant’" van Casadata. Hier wordt in de tabellen bouwkosten voor de legeskosten voor alle gebouwen uitgezonderd woonvoorzieningen, uitgegaan van een standaard uitvoeringsniveau. Voor woonvoorzieningen wordt het afwerkingsniveau hoogwaardig toegepast. Voor alle uitvoeringsniveaus geldt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Indien het bedrag niet op basis van onderdeel 1 bepaald kan worden: Het bedrag waarvoor de aannemer zich heeft verbonden het werk tot stand te brengen (de aannemingssom), de omzetbelasting daarin niet begrepen als bedoeld in paragraaf 1, eerste lid, van de Uniforme administratieve voorwaarden voor de uitvoering van werken en van technische installatiewerken 2012 (UAV 2012;Stcrt. 2012, 1567),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De meest recente uitgave van bovenvermelde normkostentabel "Basisbedragen bouwleges 2024 Noord-Brabant" ligt ter inzage bij de gemeente Waalwijk, Taxandriaweg 6 te Waalwijk (gemeentehu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1.</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principe-aanvraag betrekking heeft op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behandeling nemen van een aanvraag tot spreek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behandeling nemen van een principe -aanvraag</text:p>
                </table:table-cell>
                <table:table-cell table:style-name="entry" table:number-rows-spanned="1" table:number-columns-spanned="1">
                  <text:p text:style-name="table_al">€ 258,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ehandelen op de intaketafel voor zover van toepassing, eenvoudige strijdigheid met omgevingsplan</text:p>
                </table:table-cell>
                <table:table-cell table:style-name="entry" table:number-rows-spanned="1" table:number-columns-spanned="1">
                  <text:p text:style-name="table_al">€ 517,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behandelen op de omgevingstafel voor zover van toepassing, complexe strijdigheid met omgevingsplan</text:p>
                </table:table-cell>
                <table:table-cell table:style-name="entry" table:number-rows-spanned="1" table:number-columns-spanned="1">
                  <text:p text:style-name="table_al">€ 2.587,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in het kader van een omgevingsoverleg een andere in dit hoofdstuk opgenomen dienst dient te worden uitgevoerd, wordt het tarief van het omgevingsoverleg vermeerderd met de leges voor die dienst, zoals vermeld in deze tarieventab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5.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5.000 tot € 50.000:</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50.000 tot € 200.000:</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200.000 tot € 500.000:</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500.000 tot € 2.500.000:</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 2.500.000:</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103.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5.000:</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51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5.000 tot € 50.000:</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50.000 tot € 200.000:</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200.000 tot € 500.000:</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500.000 tot € 2.500.00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 2.500.000:</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310.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genoemd onder lid 1 worden in voorkomende gevallen verhoogd als vol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12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BOPA) het tarief verhoogd met: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ctiviteiten die overeenkomen met de gevallen zoals deze zijn opgenomen en opgesomd in de bij de verordening horende bijlage 1:</text:p>
                </table:table-cell>
                <table:table-cell table:style-name="entry" table:number-rows-spanned="1" table:number-columns-spanned="1">
                  <text:p text:style-name="table_al">€ 66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verige activiteiten die niet overeenkomen met de gevallen zoals genoemd onder a:</text:p>
                </table:table-cell>
                <table:table-cell table:style-name="entry" table:number-rows-spanned="1" table:number-columns-spanned="1">
                  <text:p text:style-name="table_al">€ 7.32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67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 danwel het herstellen of gebruiken van een monument of voorbeschermd monument op een wijze waardoor het wordt ontsierd of in gevaar gebracht:</text:p>
                </table:table-cell>
                <table:table-cell table:style-name="entry" table:number-rows-spanned="1" table:number-columns-spanned="1">
                  <text:p text:style-name="table_al">€ 238,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activiteit bestaat uit maatregelen ter verduurzaming van het monument als bedoeld in bijlage 2 van deze tarieventabel, vinden de leges onder lid 2.8.1.a van dit artikel geen toepassing. (Groene lege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 danwel het herstellen of gebruiken van een monument of voorbeschermd monument op een wijze waardoor het wordt ontsierd of in gevaar gebracht:</text:p>
                </table:table-cell>
                <table:table-cell table:style-name="entry" table:number-rows-spanned="1" table:number-columns-spanned="1">
                  <text:p text:style-name="table_al">€ 478,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ctiviteit bestaat uit maatregelen ter verduurzaming van het monument als bedoeld in bijlage 2 van deze tarieventabel, vinden de leges onder lid a van dit artikel geen toepass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2.12 lid 1 als het gaat om een activiteit voor het installeren van een gesloten bodemenergiesysteem is een tarief verschuldigd van:</text:p>
                </table:table-cell>
                <table:table-cell table:style-name="entry" table:number-rows-spanned="1" table:number-columns-spanned="1">
                  <text:p text:style-name="table_al">€ 4.039,5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4.03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7.40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10.09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4 t/m 2.20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4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8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oor een omgevingsplanactiviteit:</text:p>
                </table:table-cell>
                <table:table-cell table:style-name="entry" table:number-rows-spanned="1" table:number-columns-spanned="1">
                  <text:p text:style-name="table_al">€ 295,55</text:p>
                </table:table-cell>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1.029,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 OF objecten plaatsen op de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Geluid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1.55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9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548,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097,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in één aanvraag zowel onderdeel b, sub 1 als onderdeel b, sub 2 van toepassing is, wordt alleen het hoogste tarief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548,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4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of vergunningvoorschriften bij milieubelastende activiteiten/ wijziging maatwerkvoorschriften of vergunningvoorschrif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een aanvraag om maatwerkvoorschrift(-en) of een vergunningvoorschrift krachtens artikel 4.5 van de Omgevingswet bedraagt het tarief bij</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aatwerkvoorschrift:</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of meer maatwerkvoorschriften, in afwijking van artikel 2.3, tweede lid, de som van het tarief onder a en per extra maatwerkvoorschrift:</text:p>
                </table:table-cell>
                <table:table-cell table:style-name="entry" table:number-rows-spanned="1" table:number-columns-spanned="1">
                  <text:p text:style-name="table_al">€ 1.34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twerkvoorschrift om afvalwater afkomstig van niet-industriële voedselbereiding te lozen zonder vetafscheider en slibvangput: </text:p>
                </table:table-cell>
                <table:table-cell table:style-name="entry" table:number-rows-spanned="1" table:number-columns-spanned="1">
                  <text:p text:style-name="table_al">€ 150,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tot het intrekken van een maatwerkvoorschrift of vergunningvoorschrift als bedoeld in artikel 4.5 Omgevings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54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Gelijkwaard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548,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548,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text:p>
                </table:table-cell>
                <table:table-cell table:style-name="entry" table:number-rows-spanned="1" table:number-columns-spanned="1">
                  <text:p text:style-name="table_al">€ 54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54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wijziging van voorschriften van een omgevingsvergunning, niet zijnde een vergunningsvoorschrift als bedoeld in artikel 4.5 Omgevingswet</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intrekking van een voorschrift van een omgevingsvergunning, niet zijnde een vergunningvoorschrift als bedoeld in artikel 4. 5 Omgevings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12.4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8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 100,00 en een maximum van € 1.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3.36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1.097,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1.09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 49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 490,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eluid- of luchtrapport betreffende de geluid- of luchtbelasting:</text:p>
                </table:table-cell>
                <table:table-cell table:style-name="entry" table:number-rows-spanned="1" table:number-columns-spanned="1">
                  <text:p text:style-name="table_al">€ 490,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koestisch rapport betreffende de interne en externe geluidwering of nagalm van een bouwwerk:</text:p>
                </table:table-cell>
                <table:table-cell table:style-name="entry" table:number-rows-spanned="1" table:number-columns-spanned="1">
                  <text:p text:style-name="table_al">€ 490,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cologisch onderzoeksrapport:</text:p>
                </table:table-cell>
                <table:table-cell table:style-name="entry" table:number-rows-spanned="1" table:number-columns-spanned="1">
                  <text:p text:style-name="table_al">€ 490,0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milieueffectrapportage (MER):</text:p>
                </table:table-cell>
                <table:table-cell table:style-name="entry" table:number-rows-spanned="1" table:number-columns-spanned="1">
                  <text:p text:style-name="table_al">€ 8.07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verkeer- en parkeeronderzoek</text:p>
                </table:table-cell>
                <table:table-cell table:style-name="entry" table:number-rows-spanned="1" table:number-columns-spanned="1">
                  <text:p text:style-name="table_al">€ 490,0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nderzoek EV</text:p>
                </table:table-cell>
                <table:table-cell table:style-name="entry" table:number-rows-spanned="1" table:number-columns-spanned="1">
                  <text:p text:style-name="table_al">€ 274,5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aanmeldnotitie MER</text:p>
                </table:table-cell>
                <table:table-cell table:style-name="entry" table:number-rows-spanned="1" table:number-columns-spanned="1">
                  <text:p text:style-name="table_al">€ 274,5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goede onderbouwing van de effecten op de fysieke leefomgeving (Goflo)</text:p>
                </table:table-cell>
                <table:table-cell table:style-name="entry" table:number-rows-spanned="1" table:number-columns-spanned="1">
                  <text:p text:style-name="table_al">€ 274,5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niet in de voorgaande onderdelen genoemd rapport:</text:p>
                </table:table-cell>
                <table:table-cell table:style-name="entry" table:number-rows-spanned="1" table:number-columns-spanned="1">
                  <text:p text:style-name="table_al">€ 27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06,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advies van de gemeentelijke adviescommissie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261,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dat uitsluitend betrekking heeft op het aspect monumenten</text:p>
                </table:table-cell>
                <table:table-cell table:style-name="entry" table:number-rows-spanned="1" table:number-columns-spanned="1">
                  <text:p text:style-name="table_al">€ 261,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Adviescommissie Agrarische Bouwaanvragen</text:p>
                </table:table-cell>
                <table:table-cell table:style-name="entry" table:number-rows-spanned="1" table:number-columns-spanned="1">
                  <text:p text:style-name="table_al">€ 89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van de Adviescommissie Agrarische Bouwaanvragen en hiertoe een bedrijfsbezoek wordt afgelegd</text:p>
                </table:table-cell>
                <table:table-cell table:style-name="entry" table:number-rows-spanned="1" table:number-columns-spanned="1">
                  <text:p text:style-name="table_al">€ 98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dvies in andere gevallen dan bedoeld in de onderdelen a tot en met 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Advies met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omgevingsoverleg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in overeenstemming met de uitkomsten van het omgevingsoverleg; 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voorgaande leden, bedraagt de vermindering maximaal het bedrag van de voor het in behandeling nemen van de aanvraag om de omgevingsvergunning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der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der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0,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344,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ingevolge artikel 3 van de Alcoholwet (inclusief uittreksel inschrijving Kamer van Koophandel)</text:p>
                </table:table-cell>
                <table:table-cell table:style-name="entry" table:number-rows-spanned="1" table:number-columns-spanned="1">
                  <text:p text:style-name="table_al">€ 38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anbrengen van wijzigingen van een in dit hoofdstuk genoemde vergunning</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ntheffing als bedoeld in art. 35 van de Alcoholwet</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wijzigen van een ontheffing genoemd in artikel 3.1</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1.862,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1.86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1.86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heer in een seksinrichting of een escortbedrijf, als bedoeld in artikel 3.15, 2e lid van de APV</text:p>
                </table:table-cell>
                <table:table-cell table:style-name="entry" table:number-rows-spanned="1" table:number-columns-spanned="1">
                  <text:p text:style-name="table_al">€ 940,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duur van de vergunning (jaarlijkse verlenging)</text:p>
                </table:table-cell>
                <table:table-cell table:style-name="entry" table:number-rows-spanned="1" table:number-columns-spanned="1">
                  <text:p text:style-name="table_al">€ 78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 het overdragen van een toestemming om een ontheffing aan een ander, of het intrekking van een bedoelde ontheffing</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venement tot 350 bezoekers (klein evenement)</text:p>
                </table:table-cell>
                <table:table-cell table:style-name="entry" table:number-rows-spanned="1" table:number-columns-spanned="1">
                  <text:p text:style-name="table_al">€ 17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venement tot 350 bezoekers, passend binnen de voorwaarden van art 2.25 lid 2 APV (meld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evenement met 350 tot 1600 bezoekers</text:p>
                </table:table-cell>
                <table:table-cell table:style-name="entry" table:number-rows-spanned="1" table:number-columns-spanned="1">
                  <text:p text:style-name="table_al">€ 310,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evenement boven 1600 bezoekers</text:p>
                </table:table-cell>
                <table:table-cell table:style-name="entry" table:number-rows-spanned="1" table:number-columns-spanned="1">
                  <text:p text:style-name="table_al">€ 620,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anvraag die voor het einde van de behandeltermijn wordt ingetrokken, wordt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als bedoeld in lid 1 wordt aangevraagd minder dan 10 werkdagen voor de datum van het evenement, worden de volgens dit hoofdstuk verschuldigde leges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n voor het wijzigen/overschrijven van, een vergunning voor het innemen of hebben van een standplaats, bedoeld in artikel 5:18 van de Algemene plaatselijke verordening:</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
                      <text:span text:style-name="nadrukcur">Huisvestingswet 2014 [en Wet goed verhuurderschap]</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respectievelijk tweede lid,] van de Huisvestingswet 2014:</text:p>
                </table:table-cell>
                <table:table-cell table:style-name="entry" table:number-rows-spanned="1" table:number-columns-spanned="1">
                  <text:p text:style-name="table_al">€ 32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Vergunning samenvoegen woonruimte </text:span>
                  </text:p>
                </table:table-cell>
                <table:table-cell table:style-name="entry"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32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van de Huisvestingswet 2014:</text:p>
                </table:table-cell>
                <table:table-cell table:style-name="entry" table:number-rows-spanned="1" table:number-columns-spanned="1">
                  <text:p text:style-name="table_al">€32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32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Splits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 lid van de Huisvestingswet 2014:</text:p>
                </table:table-cell>
                <table:table-cell table:style-name="entry" table:number-rows-spanned="1" table:number-columns-spanned="1">
                  <text:p text:style-name="table_al">€26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Intrekking aanvraag vergunning splitsen/onttrekken/samenvoegen/omzet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aanvraag die voor het einde van de behandeltermijn wordt ingetrokken, wordt teruggaaf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Buiten behandeling stellen splitsen/onttrekken/samenvoegen/omzet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wordt teruggaaf 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Aanvraag na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ze titel, bedraagt het tarief, indien de in dat onderdeel bedoelde aanvraag wordt ingediend na aanvang of gereedkomen van de activiteit: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8</text:span>
                    </text:span>
                  </text:p>
                </table:table-cell>
                <table:table-cell table:style-name="entry" table:number-rows-spanned="1" table:number-columns-spanned="1">
                  <text:p text:style-name="table_al">
                    <text:span text:style-name="nadrukvet">
                      <text:span text:style-name="nadrukcur">Kinderopva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voor het in exploitatie nemen van een kindercentrum als bedoeld in artikel 1.45, eerste lid van de Wet kinderopvang, waarvoor een onderzoek door de GGD benodigd is</text:p>
                </table:table-cell>
                <table:table-cell table:style-name="entry" table:number-rows-spanned="1" table:number-columns-spanned="1">
                  <text:p text:style-name="table_al">€815,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voor bieden van een voorziening voor gastouderopvang (door gastouders) als bedoeld in artikel 1.45, tweede lid van de Wet kinderopvang, waarvoor een onderzoek van de GGD benodigd is</text:p>
                </table:table-cell>
                <table:table-cell table:style-name="entry" table:number-rows-spanned="1" table:number-columns-spanned="1">
                  <text:p text:style-name="table_al">€271,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voor 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706,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mededeling van wijziging inzake het bieden van een voorziening voor gastouderopvang indien een reeds geregistreerde voorziening voor gastouderopvang op een ander adres op gaat vangen en er sprake is van een verkort inspectiebezoek</text:p>
                </table:table-cell>
                <table:table-cell table:style-name="entry" table:number-rows-spanned="1" table:number-columns-spanned="1">
                  <text:p text:style-name="table_al">€21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8</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117,05</text:p>
                </table:table-cell>
              </table:table-row>
            </table:table>
            <text:p text:style-name="table_bottom"/>
          </text:section>
          <text:p text:style-name="al">Behorende bij raadsbesluit van 12 december 2024</text:p>
          <text:p text:style-name="al">De griffier van Waalwijk,</text:p>
          <text:p text:style-name="al">Jeroen Dene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091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1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1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7 van de Paspoortwet]|[1.0:c:BWBR0005212&amp;artikel=7&amp;g=2024-01-01</meta:user-defined>
    <meta:user-defined meta:name="DC.source">artikel 2, tweede lid, van de Paspoortwet]|[1.0:c:BWBR0005212&amp;artikel=2&amp;lid=2&amp;g=2024-01-01</meta:user-defined>
    <meta:user-defined meta:name="DC.source">artikel 13.1a van de Omgevingswet]|[1.0:c:BWBR0037885&amp;artikel=13.1a&amp;g=2024-01-01</meta:user-defined>
    <meta:user-defined meta:name="OVERHEIDop.referentienummer">2024/066</meta:user-defined>
    <meta:user-defined meta:name="DCTERMS.alternative">Legesverordening 2025</meta:user-defined>
    <dc:language>nl</dc:language>
    <meta:user-defined meta:name="OVERHEIDop.locatietype/OVERHEIDop.gebiedsmarkering">Gemeente</meta:user-defined>
    <meta:user-defined meta:name="DC.title">Verordening van de raad van Waalwijk regelende de heffing en de invordering van leges 2025</meta:user-defined>
    <meta:user-defined meta:name="DCTERMS.W3CDTF/DCTERMS.available">2024-12-24</meta:user-defined>
    <meta:user-defined meta:name="DCTERMS.W3CDTF/OVERHEIDop.jaargang">2024</meta:user-defined>
    <meta:user-defined meta:name="OVERHEIDop.externeBijlage">Legesverordening 2025|exb-2024-48893</meta:user-defined>
    <meta:user-defined meta:name="OVERHEIDop.publicationIssue">540910</meta:user-defined>
    <meta:user-defined meta:name="OVERHEIDop.betreftRegeling">CVDR731569_1</meta:user-defined>
    <meta:user-defined meta:name="xs:date/OVERHEIDop.startdatum">2025-01-01</meta:user-defined>
    <meta:user-defined meta:name="OVERHEIDop.GmbID/DC.identifier">gmb-2024-540910</meta:user-defined>
    <meta:user-defined meta:name="OVERHEIDop.versieInformatie"/>
  </office:meta>
</office:document-meta>
</file>