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nieuwe logo`s Brandweer Valkenburg, Oranjelaan 47, 6301GW Valkenburg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nieuwe logo`s Brandweer Valkenburg op locatie Oranjelaan 47, 6301GW Valkenburg. De aanvraag is geregistreerd onder zaaknummer Z2024-000019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9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1</meta:user-defined>
    <meta:user-defined meta:name="DCTERMS.abstract">Betreft: Aanvraag op locatie Oranjelaan 47, 6301GW Valk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nieuwe logo`s Brandweer Valkenburg, Oranjelaan 47, 6301GW Valkenburg</meta:user-defined>
    <meta:user-defined meta:name="DCTERMS.W3CDTF/DCTERMS.available">2024-12-23</meta:user-defined>
    <meta:user-defined meta:name="DCTERMS.W3CDTF/OVERHEIDop.jaargang">2024</meta:user-defined>
    <meta:user-defined meta:name="OVERHEIDop.publicationIssue">540908</meta:user-defined>
    <meta:user-defined meta:name="OVERHEIDop.GmbID/DC.identifier">gmb-2024-540908</meta:user-defined>
    <meta:user-defined meta:name="OVERHEIDop.versieInformatie"/>
  </office:meta>
</office:document-meta>
</file>