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vervangen van de plafonds en het isoleren van de bestaande houten begane grondvloer van het rijksmonument, Oosterstraat 8 7721CL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Oosterstraat 8 7721CL Dalfsen, Oosterstraat 8 7721CL Dalfsen</text:p>
            <text:p text:style-name="common-al">
            <text:span text:style-name="nadrukvet">Zaakomschrijving:</text:span> het gedeeltelijk vervangen van de plafonds en het isoleren van de bestaande houten begane grondvloer van het rijksmonument</text:p>
            <text:p text:style-name="common-al">
            <text:span text:style-name="nadrukvet">Zaaknummer:</text:span> Z/24/7379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79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79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09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7947</meta:user-defined>
    <meta:user-defined meta:name="DCTERMS.abstract">het gedeeltelijk vervangen van de plafonds en het isoleren van de bestaande houten begane grondvloer van het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gedeeltelijk vervangen van de plafonds en het isoleren van de bestaande houten begane grondvloer van het rijksmonument, Oosterstraat 8 7721CL Dalfsen</meta:user-defined>
    <meta:user-defined meta:name="DCTERMS.W3CDTF/DCTERMS.available">2024-12-24</meta:user-defined>
    <meta:user-defined meta:name="DCTERMS.W3CDTF/OVERHEIDop.jaargang">2024</meta:user-defined>
    <meta:user-defined meta:name="OVERHEIDop.publicationIssue">540905</meta:user-defined>
    <meta:user-defined meta:name="OVERHEIDop.GmbID/DC.identifier">gmb-2024-540905</meta:user-defined>
    <meta:user-defined meta:name="OVERHEIDop.versieInformatie"/>
  </office:meta>
</office:document-meta>
</file>