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sche) publicatie verleende omgevingsvergunning met planafwijking (regulier) Laantje van Van Iperen 14, 4142 ER Leerdam, Laantje van Van Iperen 14, 4142 ER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05-11-2024</text:p>
            <text:p text:style-name="common-al">
            <text:span text:style-name="nadrukvet"/>
          </text:p>
            <text:p text:style-name="common-al">een besluit genomen op de aanvraag omgevingsvergunning (regulier) met zaaknummer OVR-2024-005390 op het perceel Laantje van Van Iperen 14, 4142 ER Leerdam, Laantje van Van Iperen 14, 4142 ER in Leerdam. De vergunning is verleend. Het besluit betreft het wijzigen van detailhandel naar woonbestemming.</text:p>
            <text:p text:style-name="common-al">
            
          </text:p>
            <text:p text:style-name="common-al">Dit besluit is eerder gepubliceerd en de bezwaartermijn is inmiddels verlopen. </text:p>
            <text:p text:style-name="common-al">
            
          </text:p>
            <text:p text:style-name="last-al">Deze publicatie is uitsluitend bedoeld voor publicatie in Regels op de k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9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390</meta:user-defined>
    <dc:language>nl</dc:language>
    <meta:user-defined meta:name="DC.title">(Technische) publicatie verleende omgevingsvergunning met planafwijking (regulier) Laantje van Van Iperen 14, 4142 ER Leerdam, Laantje van Van Iperen 14, 4142 ER in Leerdam</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91</meta:user-defined>
    <meta:user-defined meta:name="OVERHEIDop.publicationIssue">540904</meta:user-defined>
    <meta:user-defined meta:name="OVERHEIDop.GmbID/DC.identifier">gmb-2024-540904</meta:user-defined>
    <meta:user-defined meta:name="OVERHEIDop.versieInformatie"/>
  </office:meta>
</office:document-meta>
</file>