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uitbouw door een nokverhoging met overkapping en het bouwen van een dakkapel aan de voorzijde van de aanbouw, Jeltje de Bosch Kemperstraat 2 te Alphen aan den Rijn, V2023/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eltje de Bosch Kemperstraat 2 te Alphen aan den Rijn</text:p>
            <text:p text:style-name="common-al">2401 KA</text:p>
            <text:p text:style-name="common-al">V2023/934</text:p>
            <text:p text:style-name="common-al">het uitbreiden van de uitbouw door een nokverhoging met overkapping en het bouwen van een dakkapel aan de voorzijde van de aanbouw</text:p>
            <text:p text:style-name="last-al">Datum indiening: 21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0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uitbouw door een nokverhoging met overkapping en het bouwen van een dakkapel aan de voorzijde van de aanbouw, Jeltje de Bosch Kemperstraat 2 te Alphen aan den Rijn, V2023/934</meta:user-defined>
    <meta:user-defined meta:name="DCTERMS.W3CDTF/DCTERMS.available">2024-01-03</meta:user-defined>
    <meta:user-defined meta:name="DCTERMS.W3CDTF/OVERHEIDop.jaargang">2024</meta:user-defined>
    <meta:user-defined meta:name="OVERHEIDop.publicationIssue">5409</meta:user-defined>
    <meta:user-defined meta:name="OVERHEIDop.GmbID/DC.identifier">gmb-2024-5409</meta:user-defined>
    <meta:user-defined meta:name="OVERHEIDop.versieInformatie"/>
  </office:meta>
</office:document-meta>
</file>