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Activiteitenbesluit - Agrobaan 24, 5813E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24, 5813EB Ysselsteyn - </text:span>het uitbreiden van het bedrijf met een nieuwe loods - zaaknummer Z2024-00000048 - ontvangstdatum 21 december 2023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08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48</meta:user-defined>
    <meta:user-defined meta:name="DCTERMS.abstract">Betreft: Melding  Activiteitenbesluit -  Agrobaan 24, 5813EB Ysselsteyn</meta:user-defined>
    <dc:language>nl</dc:language>
    <meta:user-defined meta:name="OVERHEIDop.locatietype/OVERHEIDop.gebiedsmarkering">Punt</meta:user-defined>
    <meta:user-defined meta:name="DC.title">Melding - Melding Activiteitenbesluit - Agrobaan 24, 5813EB Ysselstey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97</meta:user-defined>
    <meta:user-defined meta:name="OVERHEIDop.GmbID/DC.identifier">gmb-2024-540897</meta:user-defined>
    <meta:user-defined meta:name="OVERHEIDop.versieInformatie"/>
  </office:meta>
</office:document-meta>
</file>