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ijdelijke pré-mantelzorgwoning op locatie Provincialeweg West 38a, 2851 EM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een aanvraag omgevingsvergunning ontvangen voor het plaatsen van een tijdelijke pré-mantelzorgwoning op locatie Provincialeweg West 38a, 2851 EM Haastrecht. De aanvraag is geregistreerd onder zaaknummer 193115188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08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18829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tijdelijke pré-mantelzorgwoning op locatie Provincialeweg West 38a, 2851 EM Haastrec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93</meta:user-defined>
    <meta:user-defined meta:name="OVERHEIDop.GmbID/DC.identifier">gmb-2024-540893</meta:user-defined>
    <meta:user-defined meta:name="OVERHEIDop.versieInformatie"/>
  </office:meta>
</office:document-meta>
</file>