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arkt 11, 3131 C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6 bomen in Oostwijk</text:p>
            <text:p text:style-name="common-al">Met de adressering			: Markt 11, 3131 CR Vlaardingen </text:p>
            <text:p text:style-name="common-al">Kenmerk							: 0000681816 / 2024121700979</text:p>
            <text:p text:style-name="common-al">Type aanvraag				: Omgevingsvergunning regulier [Omgevingswet]</text:p>
            <text:p text:style-name="common-al">Datum ontvangst				: 17-1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089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9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9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81816</meta:user-defined>
    <dc:language>nl</dc:language>
    <meta:user-defined meta:name="OVERHEIDop.locatietype/OVERHEIDop.gebiedsmarkering">Punt</meta:user-defined>
    <meta:user-defined meta:name="DC.title">Ingediende omgevingsvergunning aanvraag: Markt 11, 3131 CR Vlaarding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892</meta:user-defined>
    <meta:user-defined meta:name="OVERHEIDop.GmbID/DC.identifier">gmb-2024-540892</meta:user-defined>
    <meta:user-defined meta:name="OVERHEIDop.versieInformatie"/>
  </office:meta>
</office:document-meta>
</file>