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t - Bekendmaking Gemeenteblad algemeen verbindende voorschriften/van de volgende belastingverordeningen: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1. Verordening onroerende-zaakbelastingen Voorst 2025</text:p>
            <text:p text:style-name="al">2. Verordening riool- en waterzorgheffing Voorst 2025</text:p>
            <text:p text:style-name="al">3. Verordening reinigingsheffingen Voorst 2025</text:p>
            <text:p text:style-name="al">4. Legesverordening Voorst 2025</text:p>
            <text:p text:style-name="al">5. Verordening toeristenbelasting Voorst 2025</text:p>
            <text:p text:style-name="al">6. Verordening lijkbezorgingsrechten Voorst 2025</text:p>
            <text:p text:style-name="al">7. Verordening kwijtschelding gemeentelijke belastingen Voorst</text:p>
            <text:p text:style-name="al">8. Verordening marktgeld 2025 Voorst</text:p>
            <text:p text:style-name="al">9. Intrekking Verordening op de heffing en de invordering van precariobelasting 2016</text:p>
            <text:p text:style-name="al">Burgemeester en wethouders van Voorst maken het volgende bekend:</text:p>
            <text:p text:style-name="al">Op 16 december 2024 heeft de gemeenteraad de verordeningen, hierboven genoemd onder de nummers 1 tot en met 9, vastgesteld. De verordeningen onder nummers 1 tot en met 9 treden op 1 januari 2025 in werking. </text:p>
            <text:p text:style-name="al">De verordeningen, hierboven genoemd onder de nummers 1 tot en met 9, zijn in het Gemeenteblad opgenomen op de website www.overheid.nl. Onder Beleid &amp; regelgeving | Bekendmakingen vindt u een zoekfunctie. De verordeningen zijn ook gemakkelijk te raadplegen door op internet te zoeken op de volledige naam van de verordening.</text:p>
            <text:p text:style-name="al">Gemeentelijke regelgeving en gemeentelijk beleid zijn ook in geconsolideerde vorm digitaal beschikbaar. Kijk daarvoor op www.voorst.nl onder Organisatie | Beleid en regelgeving | Overzicht Regelgeving | Programma:</text:p>
            <text:p text:style-name="al">Dienstverlenend Voorst (Verordening onroerende-zaakbelastingen Voorst 2025; Legesverordening Voorst 2025);</text:p>
            <text:p text:style-name="al">Mooi Voorst (Verordening riool- en waterzorgheffing Voorst 2025; Verordening reinigingsheffingen Voorst 2025; Verordening lijkbezorgingsrechten Voorst 2025);</text:p>
            <text:p text:style-name="al">Bedrijvig Voorst (Verordening toeristenbelasting Voorst 2025; Verordening marktgeld 2025);</text:p>
            <text:p text:style-name="al">Sociaal Voorst (Verordening kwijtschelding gemeentelijke belastingen)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wello, 23 december 2024</text:span></text:p>
            <text:p><text:span text:style-name="functie">Paula Jorritsma-Verkade, burgemeester</text:span></text:p>
            <text:p><text:span text:style-name="functie">Lisette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4089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9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9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o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604561-589150-582726-580207-544243-544248-544249-544246-544245</meta:user-defined>
    <dc:language>nl</dc:language>
    <meta:user-defined meta:name="OVERHEIDop.locatietype/OVERHEIDop.gebiedsmarkering">Gemeente</meta:user-defined>
    <meta:user-defined meta:name="DC.title">Gemeente Voorst - Bekendmaking Gemeenteblad algemeen verbindende voorschriften/van de volgende belastingverordeningen: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891</meta:user-defined>
    <meta:user-defined meta:name="OVERHEIDop.GmbID/DC.identifier">gmb-2024-540891</meta:user-defined>
    <meta:user-defined meta:name="OVERHEIDop.versieInformatie"/>
  </office:meta>
</office:document-meta>
</file>