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 Ontwerp omgevingsvergunning “Zonnepark Soerense Zand Zuid, te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10 van de Wet algemene bepalingen omgevingsrecht (Wabo), bekend dat met ingang van vrijdag 13 december 2024 gedurende zes weken een ontwerp omgevingsvergunning met bijbehorende stukken voor het “Zonnepark Soerense Zand Zuid, te Eerbeek”, ter inzage ligt. </text:p>
            <text:p text:style-name="common-al"/>
            <text:p text:style-name="common-al">De ontwerp omgevingsvergunning ziet toe op het realiseren van een zonnepark gelegen aan de Soerense Zand Zuid te Eerbeek. Het betreft (een gedeelte van) de kadastrale percelen BMN-H2844, 2845, 2846, 3168, 3170, 3172, BMN-G-5851, 6166, 6167, HAL-C-2240.</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ontwerp omgevingsvergunning met ruimtelijke onderbouwing en bijbehorende stukken, liggen vanaf vrijdag 13 december 2024 tot en met donderdag 23 januari 2025, tijdens openingstijden, ter inzage bij de publieksbalie van het gemeentehuis (Engelenburgerlaan 31, Brummen).</text:p>
            <text:list text:style-name="id1-3-2-1-1-12">
              <text:list-item text:style-override="id1-3-2-1-1-12-1">
                <text:number/>
                <text:p text:style-name="al"/>
              </text:list-item>
            </text:list>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 </text:p>
            <text:p text:style-name="common-al"/>
            <text:p text:style-name="common-al">
            <text:span text:style-name="nadrukvet">Zienswijze</text:span>
          </text:p>
            <text:p text:style-name="common-al">Gedurende bovengenoemde inzagetermijn kan een ieder schriftelijk of mondeling zijn zienswijze omtrent het ontwerpbesluit kenbaar maken bij het college van burgemeester en wethouders (Postbus 5, 6970 AA te Brummen).</text:p>
            <text:p text:style-name="common-al"/>
            <text:p text:style-name="common-al">Voor het indienen van een mondelingen zienswijze kunt u contact opnemen met de heer S. (Sjoerd) van den Berg, adviseur RO procedures, via telefoonnummer (0575) 568 233 of per e-mail op <text:a xlink:href="mailto:s.vandenberg@brummen.nl" xlink:type="simple">s.vandenberg@brummen.nl</text:a></text:p>
            <text:p text:style-name="last-al">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08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51-on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 Ontwerp omgevingsvergunning “Zonnepark Soerense Zand Zuid, te Eerbeek” gemeente Brummen</meta:user-defined>
    <meta:user-defined meta:name="DCTERMS.W3CDTF/DCTERMS.available">2024-12-23</meta:user-defined>
    <meta:user-defined meta:name="DCTERMS.W3CDTF/OVERHEIDop.jaargang">2024</meta:user-defined>
    <meta:user-defined meta:name="OVERHEIDop.publicationIssue">540888</meta:user-defined>
    <meta:user-defined meta:name="OVERHEIDop.GmbID/DC.identifier">gmb-2024-540888</meta:user-defined>
    <meta:user-defined meta:name="OVERHEIDop.versieInformatie"/>
  </office:meta>
</office:document-meta>
</file>