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text:list-style style:name="id1-3-2-4-4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text:list-style style:name="id1-3-2-4-51-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text:list-style style:name="id1-3-2-4-79-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2 november 2024;</text:p>
            <text:p text:style-name="al"/>
            <text:p text:style-name="al">gelet op de artikelen 147 en 229, eerste lid, van de Gemeentewet en de artikelen 2, tweede lid, en 7 van de Paspoortwet en artikel 13.1a van de Omgevingswet;</text:p>
            <text:p text:style-name="al"/>
            <text:p text:style-name="al">BESLUIT:</text:p>
            <text:p text:style-name="al"/>
            <text:p text:style-name="al">Vast te stellen de <text:span text:style-name="nadrukvet">Verordening op de heffing en de invordering van leges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 </text:span>dag in een kalenderjaar tot en met de (n-1)<text:span text:style-name="sup">e </text:span>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 Oost Gelre”.</text:p>
          </text:section>
        </text:section>
        <text:section text:name="regeling-sluiting_id1-3-2-3" text:style-name="regeling-sluiting">
          <text:section text:name="ondertekening_id1-3-2-3-1">
            <text:p><text:span text:style-name="functie">Vastgesteld in de openbare vergadering van 17 december 2024,</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L. Schellevis</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H. Bronsvoort</text:span></text:p>
          </text:section>
        </text:section>
        <text:section text:name="bijlage_id1-3-2-4" text:style-name="bijlage">
          <text:p text:style-name="bijlage_top"/>
          <text:p text:style-name="hoofdstuk_kop"><text:span text:style-name="label"/> <text:span text:style-name="nr"/> Tarieventabel, behorende bij de Legesverordening 2025 Oost Gelre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voltrekking van een huwelijk of registratie van een partnerschap in de trouwzaal in het stadhuis te Groenlo of het gemeentehuis te Lichtenvoord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dinsdag om 10.15 of 10.30 uur in het gemeentehuis te Lichtenvoord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maandag tot en met vrijdag van 9.00 uur t/m 16.00 uur, met uitzondering van de in artikel 1.1.a genoemde tijdstippen</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ndere tijdstippen dan de tijdstippen genoemd in artikel 1.1.b in overleg en op basis van beschikbaarheid worden de kosten genoemd in artikel 1.1.b verhoogd m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dinsdag om 10.15 of 10.30 uur in het gemeentehuis te Lichtenvoord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maandag tot en met vrijdag van 9.00 uur t/m 16.00 uur, met uitzondering van de in artikel 1.1.a genoemde tijdstippen</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ndere tijdstippen dan de tijdstippen genoemd in artikel 1.2.b in overleg en op basis van beschikbaarheid worden de kosten genoemd in artikel 1.2.b verhoogd m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op een andere 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tarief bedraagt voor de voltrekking van een huwelijk of registratie van een partnerschap in een reeds aangewezen locatie binnen de gemeente naar keuze van het bruidsp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 45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andere tijdstippen dan de tijdstippen genoemd in artikel 1.3.a.1 in overleg en op basis van beschikbaarheid worden de kosten genoemd in artikel 1.3.a.1 verhoogd m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et tarief bedraagt voor de voltrekking van een huwelijk of registratie van een partnerschap in een éénmalig aan te wijzen locatie binnen de gemeente naar keuze van het bruidsp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 49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andere tijdstippen dan de tijdstippen genoemd in artikel 1.3.b.1 in overleg en op basis van beschikbaarheid worden de kosten genoemd in artikel 1.3.b.1 verhoogd me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122,4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ij een annulering vanaf 3 maanden voor het huwelijk/geregistreerd partnerschap kunnen annulerings- of wijzigingskosten in rekening worden gebrach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ussen 3 maanden en 1 maand voor de voltrekkingsdatum</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nnen 1 maand tot 1 week voor de voltrekkings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anaf 1 week tot en met de dag van voltrekk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partnerschapsboekje of overige inform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erstrekken van een trouwboekje of partnerschapsboekje in een normale uitvoering:</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erstrekken van een duplicaat familie-, trouw- of partnerschapsboekje: </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p verzoek doen van nasporingen in de registers van de Burgerlijke stand, voor ieder daaraan besteed kwarti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 behandeling nemen van een aanvraag 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2">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afgeven van een gezondheidsverklaring voor een rijbewijs (keuringspapieren, medisch vragenformulier voor rijbewijs):</text:p>
                </table:table-cell>
                <table:table-cell table:style-name="cell_frame_all" table:number-rows-spanned="1" table:number-columns-spanned="1">
                  <text:p text:style-name="table_al">€ 48,70</text:p>
                </table:table-cell>
              </table:table-row>
            </table:table>
            <text:p text:style-name="table_bottom"/>
          </text:section>
          <text:p text:style-name="al">* Dit is vanaf 1 januari 2024 het maximumtarief van € 36,76, vermeerderd met het rijkskostendeel van € 14,35.</text:p>
          <text:p text:style-name="al">** Let op: het rijkskostendeel van de verhoging bedraagt sinds 1 januari 2013 € 39,65.</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9,6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9,6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1,00</text:p>
                </table:table-cell>
              </table:table-row>
            </table:table>
            <text:p text:style-name="table_bottom"/>
          </text:section>
          <text:p text:style-name="al">* Dit is het maximumtarief.</text:p>
          <text:p text:style-name="al"/>
          <text:p text:style-name="al">
          <text:span text:style-name="nadrukcur">Paragraaf 1.5 Nadeelcompensatie</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19 Heffing recht als bedoeld in artikel 4:128 Algemene wet bestuur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behandeling van een aanvraag om nadeelcompensatie als bedoeld in titel 4.5 van de Algemene wet bestuursrecht is aanvrager een recht verschuldigd van:</text:p>
                </table:table-cell>
                <table:table-cell table:style-name="cell_frame_all" table:number-rows-spanned="1" table:number-columns-spanned="1">
                  <text:p text:style-name="table_al"> € 500,-</text:p>
                </table:table-cell>
              </table:table-row>
            </table:table>
            <text:p text:style-name="table_bottom"/>
          </text:section>
          <text:p text:style-name="al"/>
          <text:p text:style-name="al">
          <text:span text:style-name="nadrukcur">Paragraaf 1.6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ouwtekeningen of verkavelings-tekeningen, voor ieder daaraan door de gemeente besteed kwartier:</text:p>
                </table:table-cell>
                <table:table-cell table:style-name="cell_frame_all" table:number-rows-spanned="1" table:number-columns-spanned="1">
                  <text:p text:style-name="table_al"> € 19,00</text:p>
                </table:table-cell>
              </table:table-row>
              <table:table-row table:style-name="row">
                <table:table-cell table:style-name="cell_frame_all" table:number-rows-spanned="1" table:number-columns-spanned="2">
                  <text:p text:style-name="table_al">vermeerderd met de papierkosten van de op basis van 1.21 verstrekte 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zwart-w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kle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5,6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6,38.</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of een uittreksel uit de gemeentelijke basisregistratie adressen of de gemeentelijke basisregistratie gebouwen, bedoeld in artikel 2 van de Wet basisregistraties adressen en gebouwen voor ieder daaraan besteed kwarti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 of kaarten uit het GIS-systeem voor ieder daaraan door de afdeling GEO-informatie besteed kwartie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2">
                  <text:p text:style-name="table_al">
                    <text:span text:style-name="nadrukvet">Artikel 1.23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9,60.</text:p>
                </table:table-cell>
              </table:table-row>
            </table:table>
            <text:p text:style-name="table_bottom"/>
          </text:section>
          <text:p text:style-name="al">* Dit is het maximumtarief.</text:p>
          <text:p text:style-name="al"/>
          <text:p text:style-name="al">
          <text:span text:style-name="nadrukcur">Paragraaf 1.8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zwart-wit afschrift of een fotokopie uit een in het gemeentearchief berustend stu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5,1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 per stuk:</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2">
                  <text:p text:style-name="table_al">
                    <text:span text:style-name="nadrukvet">Artikel 1.28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span text:style-name="nadrukvet">Artikel 1.29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94.-</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8,15</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het afgeven van een instemmingsbesluit als bedoeld in de Algemene Verordening Ondergrondse Infrastructuren voor reguliere werkzaamheden:</text:p>
                </table:table-cell>
                <table:table-cell table:style-name="cell_frame_all" table:number-rows-spanned="1" table:number-columns-spanned="1">
                  <text:p text:style-name="table_al">€ 532,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voor het afgeven van een instemmingsbesluit als bedoeld in de Algemene Verordening Ondergrondse Infrastructuren voor werkzaamheden van minder ingrijpende aard:</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melding voor spoedeisende werkzaamheden als bedoeld in de Algemene verordening ondergrondse infrastructuren: </text:p>
                </table:table-cell>
                <table:table-cell table:style-name="cell_frame_all" table:number-rows-spanned="1" table:number-columns-spanned="1">
                  <text:p text:style-name="table_al">€ 120,25</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8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87 van het Reglement verkeersregels en verkeerstekens 1990, indien alleen het kenteken gewijzigd dient te worden:</text:p>
                </table:table-cell>
                <table:table-cell table:style-name="cell_frame_all" table:number-rows-spanned="1" table:number-columns-spanned="1">
                  <text:p text:style-name="table_al">€ 62,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86,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erstrekking van een Gehandicaptenparkeerplaats voor een motorvoertuig op kenteken op grond van het verkeersbesluit (excl. uitvoeringskost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verstrekking van een gemandateerde ontheffing als bedoeld in artikel 9.1 van de Regeling voertuigen, (brede) landbouwvoertuigen (RDW)</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cur">Paragraaf 1.10 Divers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besteed kwartier:</text:p>
                </table:table-cell>
                <table:table-cell table:style-name="cell_frame_all" table:number-rows-spanned="1" table:number-columns-spanned="1">
                  <text:p text:style-name="table_al">€ 1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5,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 per stuk:</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vergunning als bedoeld in artikel 5.13 van de Algemene Plaatselijke Verordening (inzameling geld of goede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verkrijgen van een vergunning voor het aanleggen of wijzigen van een rioolaansluiting op de gemeentelijke riolering:</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verkrijgen van een vergunning als bedoeld in artikel 5.24 van de Algemene Plaatselijke Verordening (vaarvergunning):</text:p>
                </table:table-cell>
                <table:table-cell table:style-name="cell_frame_all" table:number-rows-spanned="1" table:number-columns-spanned="1">
                  <text:p text:style-name="table_al">€ 78,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verkrijgen van een ontheffing als bedoeld in artikel 5.34 van de Algemene Plaatselijke Verordening (ontheffing verbranden snoeihout):</text:p>
                </table:table-cell>
                <table:table-cell table:style-name="cell_frame_all" table:number-rows-spanned="1" table:number-columns-spanned="1">
                  <text:p text:style-name="table_al">€ 39,05 </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2">
                  <text:p text:style-name="table_al">
                    <text:span text:style-name="nadrukcur">In afwijking van bijlage I bij de Omgevingsregeling wordt onder bouwkosten verstaan de </text:span>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3, of zoals dit normblad laatstelijk is vervangen of gewijzigd. Heeft een aanvraag betrekking op een gebouw dan wordt hierbij de inhoud en/of oppervlakte bepaald conform de richtlijnen van het normblad NEN 2580 ‘oppervlakten en inhouden van gebouw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Als minimale ondergrens voor de bouwkosten worden gehanteerd de door de CASA data bepaalde basisbedragen per gebouwsoort voor de provincie Gelderland voor 2024, zoals benoemd in het onderzoeksrapport CASA data basisbedragen bouwleges 2024, of zoals dit onderzoeksrapport laatstelijk is vervangen of gewijzigd. Dit onderzoeksrapport is als bijlage bij deze tarieventabel opgenomen. De gewijzigde onderzoeksrapporten worden gepubliceerd op www.oostgelre.n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 of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adviesgesprek in verband met het verkrijgen van een indicatie of een voorgenomen project vergunbaar is of voor een beoordeling van een schetsplan voor een omgevings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een intaketafel om te toetsen of een voorgenomen initiatief, dat strijdig is met een vigerend bestemmingsplan en past binnen het beleid, voorstelbaar is:</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intaketafel om te toetsen of een voorgenomen initiatief, dat strijdig is met een vigerend bestemmingsplan en niet past binnen het beleid, voorstelbaar is:</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houden van een omgevingsoverleg over een of meer activiteiten die gevolgen kunnen hebben voor de fysieke leefomgeving en niet passend zijn binnen het vastgestelde ruimtelijk beleid;</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vakexpert per uur verhoogd met:</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4">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4-48-1-6-2-1-1">
                    <text:list-item text:style-override="id1-3-2-4-48-1-6-2-1-1-1">
                      <text:number>1.</text:number>
                      <text:p text:style-name="table_al">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indien de bouwkosten minder dan € 200.000 bedragen: </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3">
                  <text:p text:style-name="table_al">d.</text:p>
                </table:table-cell>
                <table:table-cell table:style-name="cell_frame_all" table:number-rows-spanned="1" table:number-columns-spanned="1">
                  <text:p text:style-name="table_al">indien de bouwkosten € 1.000.000,00 tot € 2.000.000,00 bedragen: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3">
                  <text:p text:style-name="table_al">e.</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3">
                  <text:p text:style-name="table_al">f.</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4">
                  <text:p text:style-name="table_al">2. Statiegeldregeling<text:span text:style-name="nadrukcur">. </text:span>Het bedrag van artikel 2.5.1 wordt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als minimaal 2 dagen voor de aanvang van de bouwactiviteiten meldingskaartje 1 door de gemeente is ontvangen, wordt € 50,- terugbetaald. Als minimaal 1 dag voor de voltooiing van de bouwactiviteiten meldingskaartje 2 door de gemeente is ontvangen, wordt de resterende € 50,- terugbetaald. Bij een gecombineerde aanvraag (bouwactiviteit (bouwtechnische deel) en omgevingsplanactiviteit) wordt het statiegeld slechts 1 keer in rekening gebrach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 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 met bouwactivite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00.000 bedrag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00 tot € 2.000.000,00 bedrag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3">
                  <text:p text:style-name="table_al">I.</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lid 1 a nodig is,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3">
                  <text:p text:style-name="table_al">II.</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b. </text:p>
                </table:table-cell>
                <table:table-cell table:style-name="cell_frame_all" table:number-rows-spanned="1" table:number-columns-spanned="1">
                  <text:p text:style-name="table_al">Voor een binnenplanse omgevingsplanactiviteit met bouwactiviteit voor zover deze niet voldoet aan de bouwregels van het omgevingsplan van rechtswege, maar wel voldoet aan de voorwaarden behorende bij de van toepassing zijnde omgevingsplanactiviteit (vergunning als bedoeld in artikel 22.10 Omgevingswet)</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voor een binnenplanse omgevingsplanactiviteit zonder bouwactiviteit (voor het gebruik van gronden of bouwwerk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d.</text:p>
                </table:table-cell>
                <table:table-cell table:style-name="cell_frame_all" table:number-rows-spanned="1" table:number-columns-spanned="1">
                  <text:p text:style-name="table_al">voor een binnenplanse omgevingsplanactiviteit bij wijzigingsbevoegdheid of uitwerkingsplicht (artikel 22.32 invoeringsbesluit Omgevingswet): het bedrag a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text:p>
                </table:table-cell>
                <table:table-cell table:style-name="cell_frame_all" table:number-rows-spanned="1" table:number-columns-spanned="1">
                  <text:p text:style-name="table_al">voor een buitenplanse omgevingsplanactiviteit (vergunning als bedoeld in artikel 5.1 lid 1 onder a van de Omgevingswet waarvan de aangevraagde activiteit in strijd is met het omgevingsplan) met bouwactiviteit<text:span text:style-name="nadrukcur">: </text:span>het bedrag aan de voorafgaand aan het in behandeling nemen van de aanvraag om een omgevingsvergunning aan de aanvrager meegedeelde kosten, blijkend uit een begroting die door het college van burgemeester en wethouders is opgesteld. Met uitzondering van onder f. en g. genoem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f.</text:p>
                </table:table-cell>
                <table:table-cell table:style-name="cell_frame_all" table:number-rows-spanned="1" table:number-columns-spanned="1">
                  <text:p text:style-name="table_al">voor een buitenplanse omgevingsplanactiviteit met bouwactiviteit bij een woonfunctie of betreffende het bouwen van een bijbehorend bouwwerk bij een hoofdgebouw, voor zover het niet de bouw van een hoofdgebouw betreft<text:span text:style-name="nadrukcur">: </text:span>het legesbedrag van artikel 2.6.1a, verhoogd me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g.</text:p>
                </table:table-cell>
                <table:table-cell table:style-name="cell_frame_all" table:number-rows-spanned="1" table:number-columns-spanned="1">
                  <text:p text:style-name="table_al">voor een buitenplanse omgevingsplanactiviteit zonder bouw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1">
                  <text:p text:style-name="table_al">voor het toestaan van een nevenactiviteit, anders dan bij een woonfunctie: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voor het toestaan van een hoofdactivitei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1">
                  <text:p text:style-name="table_al">voor het toestaan van een nevenactiviteit bij een woonfunctie:</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1">
                  <text:p text:style-name="table_al">voor het toestaan van een bijbehorend bouwwerk of ander bouwwerk, geen gebouw zijnde, bij een woonfunctie:</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4">
                  <text:p text:style-name="table_al">2. 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3. Statiegeldregeling<text:span text:style-name="nadrukcur">. </text:span>Het bedrag van artikel 2.6.1 wordt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als minimaal 2 dagen voor de aanvang van de bouwactiviteiten meldingskaartje 1 door de gemeente is ontvangen, wordt € 50,- terugbetaald. Als minimaal 1 dag voor de voltooiing van de bouwactiviteiten meldingskaartje 2 door de gemeente is ontvangen, wordt de resterende € 50,- terugbetaald.</text:p>
                  <text:p text:style-name="table_al">Bij een gecombineerde aanvraag (bouwactiviteit (bouwtechnische deel) en omgevingsplanactiviteit) wordt het statiegeld slechts 1 keer in rekening gebrach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7,-.</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0 van de Erfgoedverordening 2010 Oost Gelre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of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10 Oost Gelre is aangewezen respectievelijk waarop, voordat het is aangewezen, die verordening van overeenkomstige toepassing is. De vorige volzin is van toepassing:</text:p>
                  <text:list text:style-name="id1-3-2-4-51-1-6-10-2-2">
                    <text:list-item text:style-override="id1-3-2-4-51-1-6-10-2-2-1">
                      <text:number>a.</text:number>
                      <text:p text:style-name="table_al"> als het gaat om een aangewezen monument of archeologisch monument: zolang in het omgevingsplan daaraan nog niet de functie-aanduiding gemeentelijk monument is gegeven; en </text:p>
                    </text:list-item>
                    <text:list-item text:style-override="id1-3-2-4-51-1-6-10-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6 van de Erfgoedverordening 2010 Oost Gelre in samenhang met artikel 22.8 van de Omgevingswet en artikel 2.1a van het Omgevingsbeslui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of een buitenplanse omgevingsplanactivitei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text:p>
                </table:table-cell>
              </table:table-row>
            </table:table>
            <text:p text:style-name="table_bottom"/>
          </text:section>
          <text:p text:style-name="al"/>
          <text:p text:style-name="al">
          <text:span text:style-name="nadrukcur">Paragraaf 2.5 Milieubelastende activiteit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37,-</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51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809,-</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1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0.214,-</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1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0.214,-</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51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779,-</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89,-</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3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51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6779,-</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389,-</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1,-</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1,-</text:p>
                </table:table-cell>
              </table:table-row>
            </table:table>
            <text:p text:style-name="table_bottom"/>
          </text:section>
          <text:p text:style-name="al"/>
          <text:p text:style-name="al">
          <text:span text:style-name="nadrukcur">Paragraaf 2.7 Aanleg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text:span text:style-name="nadrukvet"> OF </text:span>archeologisch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gebied waarvoor een vergunningplicht geldt voor de bescherming van landschapswaar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61-1-4-9-1-2">
                    <text:list-item text:style-override="id1-3-2-4-61-1-4-9-1-2-1">
                      <text:number>a.</text:number>
                      <text:p text:style-name="table_al"> aanbrengen of verwijderen van diepwortelende beplanting,</text:p>
                    </text:list-item>
                    <text:list-item text:style-override="id1-3-2-4-61-1-4-9-1-2-2">
                      <text:number>b.</text:number>
                      <text:p text:style-name="table_al"> indrijven van voorwerpen,</text:p>
                    </text:list-item>
                    <text:list-item text:style-override="id1-3-2-4-61-1-4-9-1-2-3">
                      <text:number>c.</text:number>
                      <text:p text:style-name="table_al"> ophogen van de grond, of</text:p>
                    </text:list-item>
                    <text:list-item text:style-override="id1-3-2-4-61-1-4-9-1-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Statiegeldregeling<text:span text:style-name="nadrukcur">. </text:span>Het bedrag van artikel 2.27.1 wordt verhoogd me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als minimaal 3 dagen voor de aanvang van de wijziging aan de uitweg de meldingskaart door de gemeente is ontvangen, wordt het volledige statiegeldbedrag van € 50,-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8 Overige activitei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2.29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4,-.</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A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 </text:p>
                </table:table-cell>
                <table:table-cell table:style-name="cell_frame_all" table:number-rows-spanned="1" table:number-columns-spanned="1">
                  <text:p text:style-name="table_al">€ 39,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anbrengen van spandoeken of versieringen van tijdelijke aard;</text:p>
                </table:table-cell>
                <table:table-cell table:style-name="cell_frame_all" table:number-rows-spanned="1" table:number-columns-spanned="1">
                  <text:p text:style-name="table_al">€ 19,57</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3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34,4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een reguliere standplaatsvergunning</text:p>
                </table:table-cell>
                <table:table-cell table:style-name="cell_frame_all" table:number-rows-spanned="1" table:number-columns-spanned="1">
                  <text:p text:style-name="table_al">€ 23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de verkoop van oliebollen en appelflappen op de openbare weg in de periode van 16 december tot en met 1 januari</text:p>
                </table:table-cell>
                <table:table-cell table:style-name="cell_frame_all" table:number-rows-spanned="1" table:number-columns-spanned="1">
                  <text:p text:style-name="table_al">€ 39,0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de activiteit bestaat uit het plaatsen van een mobiele onderzoekunit die wordt gebruikt voor het doen van bevolkingsonderzoek als bedoeld in artikel 1, onder c, van de Wet op het bevolkingsonderzoek, voor welk onderzoek op grond van die wet vergunning is verleen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Het tarief voor de aanvraag voor een omgevingsvergunning zoals genoemd onder 2.33a tot en met 2.33c wordt verhoogd met een bedrag voor het stroom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krachtstroomverbruiker (400 V) voor 1 dag per week op jaarbasis</text:p>
                </table:table-cell>
                <table:table-cell table:style-name="cell_frame_all" table:number-rows-spanned="1" table:number-columns-spanned="1">
                  <text:p text:style-name="table_al">€ 632,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normaalstroomverbruiker (230 V) voor 1 dag per week op jaarbasis</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71,-</text:p>
                </table:table-cell>
              </table:table-row>
            </table:table>
            <text:p text:style-name="table_bottom"/>
          </text:section>
          <text:p text:style-name="al"/>
          <text:p text:style-name="al">
          <text:span text:style-name="nadrukcur">Paragraaf 2.9 Maatwerkvoorschriften</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 per maatwerkvoorschrift</text:p>
                </table:table-cell>
                <table:table-cell table:style-name="cell_frame_all" table:number-rows-spanned="1" table:number-columns-spanned="1">
                  <text:p text:style-name="table_al">€ 180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807,-</text:p>
                </table:table-cell>
              </table:table-row>
            </table:table>
            <text:p text:style-name="table_bottom"/>
          </text:section>
          <text:p text:style-name="al"/>
          <text:p text:style-name="al">
          <text:span text:style-name="nadrukcur">Paragraaf 2.10 Gelijkwaardigheid</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28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Geringe wijzig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span text:style-name="nadrukvet">Artikel 2.42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ext:p text:style-name="table_al">het bedrag van de voorafgaand aan het in behandeling nemen van de aanvraag tot het wijzigen van het omgevingsplan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2,-</text:p>
                </table:table-cell>
              </table:table-row>
            </table:table>
            <text:p text:style-name="table_bottom"/>
          </text:section>
          <text:p text:style-name="al"/>
          <text:p text:style-name="al">
          <text:span text:style-name="nadrukcur">Paragraaf 2.12 Modaliteit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129,-</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2">
                  <text:p text:style-name="table_al">voor de beoordeling van een milieukundig historisch, verkennend of (eenvoudig) nader bodemonderzoekbodemrapport:</text:p>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2">
                  <text:p text:style-name="table_al">voor de beoordeling van een milieukundig historisch, complexer aanvullend of nader bodemonderzoeksrapport:</text:p>
                </table:table-cell>
                <table:table-cell table:style-name="cell_frame_all" table:number-rows-spanned="1" table:number-columns-spanned="1">
                  <text:p text:style-name="table_al">€ 13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9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milieueffectrapportage (MER) bedraagt het tarief per uur::</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niet in de voorgaande onderdelen genoemd rapport bedraagt het tarief per uur:</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ext:p text:style-name="table_al"/>
                  <text:p text:style-name="table_al">voor een advies van de welstandscommissie (Commissie Ruimtelijke Kwaliteit) wordt het bedrag verhoogd met het bedrag zoals bepaald in de welstandstariefregeling van het Gelders Genootschap (advisering per 01-01-2025 van het Gelders Genootschap, of zoals dit laatstelijk is vervangen of gewijzigd). De Tariefregeling Advisering van vereniging Gelders Genootschap is als bijlage bij deze tarieventabel opgenomen en wordt gepubliceerd op www.oostgelre.n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het bedrag dat dit bestuursorgaan aan rechten zou heffen als het voor de activiteit waarvoor instemming wordt verzocht bevoegd gezag zou zij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Indien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adviesgesprek als bedoeld in 2.4.1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9-1-4-5-2-2">
                    <text:list-item text:style-override="id1-3-2-4-79-1-4-5-2-2-1">
                      <text:number>a.</text:number>
                      <text:p text:style-name="table_al">voor dezelfde activiteit of activiteiten als waarop het omgevingsoverleg betrekking had;</text:p>
                    </text:list-item>
                    <text:list-item text:style-override="id1-3-2-4-79-1-4-5-2-2-2">
                      <text:number>b.</text:number>
                      <text:p text:style-name="table_al">in overeenstemming met de uitkomsten van het omgevingsoverleg; en</text:p>
                    </text:list-item>
                    <text:list-item text:style-override="id1-3-2-4-79-1-4-5-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a Vermindering windturbines en zelfstandige, grondgebonden zonnepan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2.6 lid 1 a worden, onverminderd het bepaalde in de andere onderdelen van dit hoofdstuk indien tevens sprake is van de in die onderdelen bedoelde activiteiten, indien de aanvraag waarvan leges worden geheven die uitsluitend betrekking hebben op windturbines of zelfstandige, grondgebonden zonnepanelen, de op grond van die onderdelen voor de betreffende activiteit verschuldigde leges verminder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het verschuldigde bedrag na vermindering maximaal bedraag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53 Vervallen </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intrekking voordat de aanvraag door de gemeente in behandeling is 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intrekking nadat de aanvraag door de gemeente in behandeling is genom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voordat de aanvraag door de gemeente in behandeling is 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ing nadat de aanvraag door de gemeente in behandeling is genom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12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3.2a en 3.2c geldt voor inrichtingen in de zin van artikel 4 van de Alcoholwet het volgende tarief:</text:p>
                </table:table-cell>
                <table:table-cell table:style-name="cell_frame_all" table:number-rows-spanned="1" table:number-columns-spanned="1">
                  <text:p text:style-name="table_al">€ 17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als bedoeld in artikel 30a, tweede lid, van de Alcoholwet: </text:p>
                </table:table-cell>
                <table:table-cell table:style-name="cell_frame_all" table:number-rows-spanned="1" table:number-columns-spanned="1">
                  <text:p text:style-name="table_al">€ 9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56,-</text:p>
                </table:table-cell>
              </table:table-row>
            </table:table>
            <text:p text:style-name="table_bottom"/>
          </text:section>
          <text:p text:style-name="al"/>
          <text:p text:style-name="al">
          <text:span text:style-name="nadrukcur">Paragraaf 3.2 Seksbedrijv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 voor een seksbedrijf:</text:p>
                </table:table-cell>
                <table:table-cell table:style-name="cell_frame_all" table:number-rows-spanned="1" table:number-columns-spanned="1">
                  <text:p text:style-name="table_al">€ 1.094,-;</text:p>
                </table:table-cell>
              </table:table-row>
              <table:table-row table:style-name="row">
                <table:table-cell table:style-name="cell_frame_all" table:number-rows-spanned="1" table:number-columns-spanned="2">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 547,-</text:p>
                </table:table-cell>
              </table:table-row>
            </table:table>
            <text:p text:style-name="table_bottom"/>
          </text:section>
          <text:p text:style-name="al"/>
          <text:p text:style-name="al">
          <text:span text:style-name="nadrukcur">Paragraaf 3.3 Winkeltijdenwet</text:span>
        </text:p>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 156,-</text:p>
                </table:table-cell>
              </table:table-row>
            </table:table>
            <text:p text:style-name="table_bottom"/>
          </text:section>
          <text:p text:style-name="al"/>
          <text:p text:style-name="al">
          <text:span text:style-name="nadrukcur">Paragraaf 3.4 Organiseren evenement of markt</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eventueel in combinatie met een ontheffing Zondagswet en een ontheffing van de Winkeltijdenwet, als het betref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categorie A of B evenement (regulier of aandachtsevene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categorie C evenement (risico evenement),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bezoeker uitgaande van de drukste dag conform de categorieën evenementen zoals bepaald in de risicoscan evenementenveiligheid Oost Nederl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de aanvraag, zoals bedoeld onder 3.6.a of 3.6.b, op verzoek gebruikmaakt van een gemeentelijke stroomkast, wordt het genoemde tarief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regulier tarief, per dag:</text:p>
                </table:table-cell>
                <table:table-cell table:style-name="cell_frame_all" table:number-rows-spanned="1" table:number-columns-spanned="1">
                  <text:p text:style-name="table_al">€ 1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angepast tarief wanneer stroom gebruikt wordt ten behoeve van een omroepinstallatie en/of toiletvoorzieningen en/of EHBO voorzieningen en/of speelattributen en/of verlichting, per dag</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ls de aanvraag, zoals bedoeld onder 3.6.a of 3.6.b, te laat of incompleet wordt ingediend, wordt het genoemde tarief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het plaatsen van afzethekken op gemeentelijke wegen ten behoeve van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Groenlo of Lichtenvoord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Harreveld, Lievelde, Mariënvelde, Vragender of Zieuwen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7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nemen van een vaste-standplaats als bedoeld in artikel 2, van “De marktverordening gemeente Oost Gelre” per vierkante meter per jaar:</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krijgen van een vaste-standplaatsvergunning op de wekelijkse warenmarkt als bedoeld in artikel 4, van “De marktverordening gemeente Oost Gelre” per vierkante meter per jaar:</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nemen van een dagplaatsvergunning op de wekelijkse warenmarkt per vierkante meter per dag:</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3.8.1a genoemde tarief voor het innemen van een vaste-standplaats wordt verhoogd met een bedrag per jaar voor het stroomverbrui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krachtstroom verbruiker (400 V):</text:p>
                </table:table-cell>
                <table:table-cell table:style-name="cell_frame_all" table:number-rows-spanned="1" table:number-columns-spanned="1">
                  <text:p text:style-name="table_al">€ 6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normaalstroom verbruiker (230 V):</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3">
                  <text:p text:style-name="table_al">
                    <text:span text:style-name="nadrukvet">Artikel 3.9 Overige administratiev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4:18 lid 3 van de Algemene plaatselijke verordening (kampeerontheffing)</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4:6 van de Algemene plaatselijke verordening (ontheffing geluid)</text:p>
                </table:table-cell>
                <table:table-cell table:style-name="cell_frame_all" table:number-rows-spanned="1" table:number-columns-spanned="1">
                  <text:p text:style-name="table_al">€ 39,05</text:p>
                </table:table-cell>
              </table:table-row>
            </table:table>
            <text:p text:style-name="table_bottom"/>
          </text:section>
          <text:p text:style-name="al"/>
          <text:p text:style-name="al">
          <text:span text:style-name="nadrukcur">Paragraaf 3.6 (Vervallen)</text:span>
        </text:p>
          <text:p text:style-name="al"/>
          <text:p text:style-name="al">
          <text:span text:style-name="nadrukcur">Paragraaf 3.7 In dit hoofdstuk niet benoemd besluit</text:span>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8,-</text:p>
                </table:table-cell>
              </table:table-row>
            </table:table>
            <text:p text:style-name="table_bottom"/>
          </text:section>
          <text:p text:style-name="al"/>
          <text:p text:style-name="al">Behorende bij raadsbesluit van 17 december 2024</text:p>
          <text:p text:style-name="al"/>
          <text:p text:style-name="al">De griffier van Oost Gelre,</text:p>
          <text:p text:style-name="al"/>
          <text:p text:style-name="al">L. Schellev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08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 Oost Gelre</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40880</meta:user-defined>
    <meta:user-defined meta:name="OVERHEIDop.betreftRegeling">CVDR731560_1</meta:user-defined>
    <meta:user-defined meta:name="xs:date/OVERHEIDop.startdatum">2025-01-01</meta:user-defined>
    <meta:user-defined meta:name="OVERHEIDop.GmbID/DC.identifier">gmb-2024-540880</meta:user-defined>
    <meta:user-defined meta:name="OVERHEIDop.versieInformatie"/>
  </office:meta>
</office:document-meta>
</file>