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erjaardagsfeest op 23 maart 2024 op de locatie Dalmeyerplein 80 Dordrecht     zaaknummer Z-24-438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verjaardagsfeest op 23 maart 2024 op de locatie
 Dalmeyerplein 8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08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verjaardagsfeest op 23 maart 2024 op de locatie Dalmeyerplein 80 Dordrecht     zaaknummer Z-24-438819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88</meta:user-defined>
    <meta:user-defined meta:name="OVERHEIDop.GmbID/DC.identifier">gmb-2024-54088</meta:user-defined>
    <meta:user-defined meta:name="OVERHEIDop.versieInformatie"/>
  </office:meta>
</office:document-meta>
</file>