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bouwen van een nieuw bijgebouw op de locatie Veldwijkweg 7C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506 voor het bouwen van een nieuw bijgebouw op de locatie Veldwijkweg 7C. De vergunning is Afgewezen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0 januari 2025</text:span>
          </text:p>
            <text:p text:style-name="last-al">Belanghebbenden kunnen een bezwaar indienen tot uiterlijk 30 januari 2025 . De termijn voor het indienen van een bezwaar start op en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4087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7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7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506</meta:user-defined>
    <dc:language>nl</dc:language>
    <meta:user-defined meta:name="OVERHEIDop.locatietype/OVERHEIDop.gebiedsmarkering">Vlak</meta:user-defined>
    <meta:user-defined meta:name="DC.title">Besluit op aanvraag omgevingsvergunning voor het bouwen van een nieuw bijgebouw op de locatie Veldwijkweg 7C in Putt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875</meta:user-defined>
    <meta:user-defined meta:name="OVERHEIDop.GmbID/DC.identifier">gmb-2024-540875</meta:user-defined>
    <meta:user-defined meta:name="OVERHEIDop.versieInformatie"/>
  </office:meta>
</office:document-meta>
</file>