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aanleg gesloten bodemenergiesysteem, Kruiwerk 10 8044WB Zwolle [Zaaknummer 0193ESUITE24227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4</text:p>
            <text:p text:style-name="common-al">
            <text:span text:style-name="nadrukvet">Locatie:</text:span> Kruiwerk 10 8044WB Zwolle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93ESUITE24227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 installeren gereguleerd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Zwoll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0193ESUITE242270202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93ESUITE24227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087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7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7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2422702024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aanleg gesloten bodemenergiesysteem, Kruiwerk 10 8044WB Zwolle [Zaaknummer 0193ESUITE2422702024]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73</meta:user-defined>
    <meta:user-defined meta:name="OVERHEIDop.GmbID/DC.identifier">gmb-2024-540873</meta:user-defined>
    <meta:user-defined meta:name="OVERHEIDop.versieInformatie"/>
  </office:meta>
</office:document-meta>
</file>