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31 januari 2024 hebben burgemeester en wethouders de volgende besluiten verzonden: </text:p>
            <text:p text:style-name="common-al">
            <text:span text:style-name="nadrukvet">- Ceresplein 100, </text:span>het wijzigen van de gevel (29/01); </text:p>
            <text:p text:style-name="common-al">-<text:span text:style-name="nadrukvet"> Hoofdvaartsweg 190A,</text:span> het bouwen van een woning (29/01); </text:p>
            <text:p text:style-name="common-al">
            <text:span text:style-name="nadrukvet">- Vaart Z.Z. 41A, </text:span>het plaatsen van zonnepanelen en een warmtepomp (29/01); </text:p>
            <text:p text:style-name="common-al">-<text:span text:style-name="nadrukvet"> Weiersstraat (op trap De Nieuwe Kolk) kadastraal bekend sectie AA, nr. 2892,</text:span> het plaatsen van een kunstwerk (29/01).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common-al">
            <text:span text:style-name="nadrukvet">Verleende vergunning (uitgebreide procedure)</text:span>
          </text:p>
            <text:p text:style-name="common-al">
            <text:span text:style-name="nadrukvet">- Graswijk 23</text:span>, het brandveilig gebruiken van een gebouw (25/01).</text:p>
            <text:p text:style-name="common-al">Belanghebbenden kunnen binnen zes weken een gemotiveerd beroepsschrift indienen bij de Rechtbank Noord-Nederland, Afdeling bestuursrecht, Postbus 150, 9700 AD Groningen. De termijn van zes weken begint de dag na deze publicatie. Een beroepsschrift kan ook digitaal ingediend worden bij het digitale loket van de rechtbank via <text:a xlink:href="http://loket.rechtspraak.nl/bestuursrecht.aspx" xlink:type="simple">http://loket.rechtspraak.nl/bestuursrecht.aspx</text:a></text:p>
            <text:p text:style-name="last-al">Als belanghebbenden een beroepsschrift hebben ingediend, kunnen zij ook de Voorzieningenrechter rechtbank Noord-Nederland locatie Groningen, Postbus 150, 9700 AD Groningen, verzoeke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408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Omgevingsvergunningen</meta:user-defined>
    <meta:user-defined meta:name="DCTERMS.W3CDTF/DCTERMS.available">2024-02-06</meta:user-defined>
    <meta:user-defined meta:name="DCTERMS.W3CDTF/OVERHEIDop.jaargang">2024</meta:user-defined>
    <meta:user-defined meta:name="OVERHEIDop.publicationIssue">54087</meta:user-defined>
    <meta:user-defined meta:name="OVERHEIDop.GmbID/DC.identifier">gmb-2024-54087</meta:user-defined>
    <meta:user-defined meta:name="OVERHEIDop.versieInformatie"/>
  </office:meta>
</office:document-meta>
</file>