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ocatie Blekersveld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4 een omgevingsvergunning voor het  realiseren van maximaal 120 woningen en bijbehorende voorzieningen op locatie Blekersveld,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8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locatie Blekersveld te Over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68</meta:user-defined>
    <meta:user-defined meta:name="OVERHEIDop.GmbID/DC.identifier">gmb-2024-540868</meta:user-defined>
    <meta:user-defined meta:name="OVERHEIDop.versieInformatie"/>
  </office:meta>
</office:document-meta>
</file>